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340 verleende vergunning voor het leggen van een kabel in de langsrichting en kruisende de  Herenweg ter hoogte van nummer 98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4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angsrichting en kruisende de  Herenweg ter hoogte van nummer 98a in Hoogwoud</meta:user-defined>
    <dc:language>nl</dc:language>
    <meta:user-defined meta:name="OVERHEID.EPSG28992/DC.spatial">125005.577 527147.122</meta:user-defined>
    <meta:user-defined meta:name="DC.title">20.0048340 verleende vergunning voor het leggen van een kabel in de langsrichting en kruisende de  Herenweg ter hoogte van nummer 98a in Hoogwoud</meta:user-defined>
    <meta:user-defined meta:name="OVERHEID.PostcodeHuisnummer/OVERHEIDop.postcodeHuisnummer">1718AH 98</meta:user-defined>
    <meta:user-defined meta:name="OVERHEIDop.straatnaam">Herenweg</meta:user-defined>
    <meta:user-defined meta:name="OVERHEIDop.woonplaats">Hoogwoud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48</meta:user-defined>
    <meta:user-defined meta:name="OVERHEIDop.WsbID/DC.identifier">wsb-2020-2648</meta:user-defined>
    <meta:user-defined meta:name="OVERHEIDop.versieInformatie"/>
  </office:meta>
</office:document-meta>
</file>