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300 verleende vergunning voor het plaatsen van een tijdelijke dam met duiker en uitrit bij De Pijp 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4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4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ijdelijke dam met duiker en uitrit bij De Pijp 3 in Wervershoof</meta:user-defined>
    <dc:language>nl</dc:language>
    <meta:user-defined meta:name="OVERHEID.EPSG28992/DC.spatial">137194.03 527324.283</meta:user-defined>
    <meta:user-defined meta:name="DC.title">20.0048300 verleende vergunning voor het plaatsen van een tijdelijke dam met duiker en uitrit bij De Pijp 3 in Wervershoof</meta:user-defined>
    <meta:user-defined meta:name="OVERHEID.PostcodeHuisnummer/OVERHEIDop.postcodeHuisnummer">1693HL 8</meta:user-defined>
    <meta:user-defined meta:name="OVERHEIDop.straatnaam">De Pijp</meta:user-defined>
    <meta:user-defined meta:name="OVERHEIDop.woonplaats">Wervershoof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46</meta:user-defined>
    <meta:user-defined meta:name="OVERHEIDop.WsbID/DC.identifier">wsb-2020-2646</meta:user-defined>
    <meta:user-defined meta:name="OVERHEIDop.versieInformatie"/>
  </office:meta>
</office:document-meta>
</file>