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Uitvoeringsmaatregelen In De Elsgeesterpolder te gemeente Teyl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januari 2020 een projectplan voor Uitvoeringsmaatregelen In De Elsgeesterpolder vastgesteld.</text:p>
            <text:p text:style-name="common-al">Het projectplan betreft:</text:p>
            <text:p text:style-name="common-al">Het hoogheemraadschap van Rijnland gaat een aantal technische maatregelen uitvoeren om het watersysteem in de Elsgeesterpolder te verbeteren. Deze verbetering lost de beperkingen in de afvoer van het hoofdwatersysteem voor een deel op. De polder is gelegen tussen de woonkernen van Katwijk, Voorhout en Warmond in. </text:p>
            <text:p text:style-name="common-al">Op hoofdlijnen zijn de volgende maatregelen voorzien: </text:p>
            <text:p text:style-name="common-al">o vervangen stuw door automatische klepstuw; </text:p>
            <text:p text:style-name="common-al">o vervangen/vergroten duiker.</text:p>
            <text:p text:style-name="common-al">Het projectplan kan van 17 maart 2020 tot en met 28 april 2020 worden ingezien:</text:p>
            <text:p text:style-name="common-al"/>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17 maart 2020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6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4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2873.238 469256.69</meta:user-defined>
    <meta:user-defined meta:name="DC.title">Bekendmaking definitief projectplan Uitvoeringsmaatregelen In De Elsgeesterpolder te gemeente Teylingen</meta:user-defined>
    <meta:user-defined meta:name="OVERHEID.PostcodeHuisnummer/OVERHEIDop.postcodeHuisnummer">2215RD 5</meta:user-defined>
    <meta:user-defined meta:name="OVERHEIDop.straatnaam">Leidsevaart</meta:user-defined>
    <meta:user-defined meta:name="OVERHEIDop.woonplaats">Voorhout</meta:user-defined>
    <meta:user-defined meta:name="DCTERMS.W3CDTF/DCTERMS.available">2020-03-16</meta:user-defined>
    <meta:user-defined meta:name="OVERHEIDop.externeBijlage">besluit|exb-2020-13126</meta:user-defined>
    <meta:user-defined meta:name="OVERHEIDop.externeBijlage">projectplan|exb-2020-13127</meta:user-defined>
    <meta:user-defined meta:name="DCTERMS.W3CDTF/OVERHEIDop.jaargang">2020</meta:user-defined>
    <meta:user-defined meta:name="OVERHEIDop.publicationIssue">2645</meta:user-defined>
    <meta:user-defined meta:name="OVERHEIDop.WsbID/DC.identifier">wsb-2020-2645</meta:user-defined>
    <meta:user-defined meta:name="OVERHEIDop.versieInformatie"/>
  </office:meta>
</office:document-meta>
</file>