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amwanden en vissteigers (vlonders) ter plaatse van de Tiendepenninglaan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amwanden en vissteigers (vlonders) ter plaatse van de Tiendepenninglaan te Gorinchem een watervergunning te verlenen. </text:p>
            <text:p text:style-name="common-al">Zaaknummer: 2020027325 </text:p>
            <text:p text:style-name="common-al">Start bezwaartermijn: 12-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van damwanden ten behoeve van bestaande vissteigers ter plaatse van de Tiendepeninglaan te Gorinchem</meta:user-defined>
    <dc:language>nl</dc:language>
    <meta:user-defined meta:name="OVERHEID.EPSG28992/DC.spatial">125992.572 428663.38</meta:user-defined>
    <meta:user-defined meta:name="DC.title">Waterschap Rivierenland - watervergunning voor het vervangen van damwanden en vissteigers (vlonders) ter plaatse van de Tiendepenninglaan te Gorinchem</meta:user-defined>
    <meta:user-defined meta:name="OVERHEID.PostcodeHuisnummer/OVERHEIDop.postcodeHuisnummer">4205SM 308</meta:user-defined>
    <meta:user-defined meta:name="OVERHEIDop.straatnaam">Tiende Penninglaan</meta:user-defined>
    <meta:user-defined meta:name="OVERHEIDop.woonplaats">Gorinchem</meta:user-defined>
    <meta:user-defined meta:name="DCTERMS.W3CDTF/DCTERMS.available">2020-03-16</meta:user-defined>
    <meta:user-defined meta:name="DCTERMS.W3CDTF/OVERHEIDop.jaargang">2020</meta:user-defined>
    <meta:user-defined meta:name="OVERHEIDop.publicationIssue">2644</meta:user-defined>
    <meta:user-defined meta:name="OVERHEIDop.WsbID/DC.identifier">wsb-2020-2644</meta:user-defined>
    <meta:user-defined meta:name="OVERHEIDop.versieInformatie"/>
  </office:meta>
</office:document-meta>
</file>