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Ontwerp Projectplan Damwand De Zweth gemeenten Rotterdam en Midden-Delf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3 maart 2020 navolgende ontwerpbesluit is genomen.</text:p>
            <text:p text:style-name="common-al">Ontwerp Projectplan Damwand De Zweth<text:span text:style-name="nadrukvet"/>gemeenten Rotterdam en Midden-Delfland</text:p>
            <text:p text:style-name="common-al">Het ontwerp projectplan heeft betrekking op Damwand De Zweth</text:p>
            <text:p text:style-name="common-al">Op dit besluit is de Crisis- en herstelwet van toepassing. Dit heeft voor de huidige fase geen gevolgen maar wel consequenties voor de indieningsvereisten van een beroepschrift in een latere beroepsfase. </text:p>
            <text:p text:style-name="common-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common-al">Voor het maken van een afspraak voor inzage en/of het indienen van een mondelinge zienswijze en voor vragen naar aanleiding van deze kennisgeving kunt u op werkdagen van 9.00-16.00 uur contact opnemen met Samirah Bel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4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OVERHEIDop.referentienummer">702016</meta:user-defined>
    <meta:user-defined meta:name="DCTERMS.abstract">Ontwerp Projectplan Damwand De Zweth gemeenten Rotterdam en Midden-Delfland</meta:user-defined>
    <dc:language>nl</dc:language>
    <meta:user-defined meta:name="OVERHEID.EPSG28992/DC.spatial">86786.942 441987.567</meta:user-defined>
    <meta:user-defined meta:name="OVERHEID.EPSG28992/DC.spatial">86714.997 442119.486</meta:user-defined>
    <meta:user-defined meta:name="DC.title">Hoogheemraadschap van Delfland –Ontwerp Projectplan Damwand De Zweth gemeenten Rotterdam en Midden-Delfland</meta:user-defined>
    <meta:user-defined meta:name="OVERHEID.PostcodeHuisnummer/OVERHEIDop.postcodeHuisnummer">3046NE 314</meta:user-defined>
    <meta:user-defined meta:name="OVERHEID.PostcodeHuisnummer/OVERHEIDop.postcodeHuisnummer">2636KC 251</meta:user-defined>
    <meta:user-defined meta:name="OVERHEIDop.straatnaam">Delftweg</meta:user-defined>
    <meta:user-defined meta:name="OVERHEIDop.straatnaam">Rotterdamseweg</meta:user-defined>
    <meta:user-defined meta:name="OVERHEIDop.woonplaats">Rotterdam</meta:user-defined>
    <meta:user-defined meta:name="OVERHEIDop.woonplaats">Schipluiden</meta:user-defined>
    <meta:user-defined meta:name="DCTERMS.W3CDTF/DCTERMS.available">2020-03-16</meta:user-defined>
    <meta:user-defined meta:name="OVERHEIDop.externeBijlage">Ontwerp Projectplan|exb-2020-13109</meta:user-defined>
    <meta:user-defined meta:name="OVERHEIDop.externeBijlage">Besluit in mandaat|exb-2020-13110</meta:user-defined>
    <meta:user-defined meta:name="OVERHEIDop.externeBijlage">Ontwerpnota|exb-2020-13111</meta:user-defined>
    <meta:user-defined meta:name="OVERHEIDop.externeBijlage">Ruim situatie DO|exb-2020-13112</meta:user-defined>
    <meta:user-defined meta:name="OVERHEIDop.externeBijlage">Nieuwe situatie DO|exb-2020-13113</meta:user-defined>
    <meta:user-defined meta:name="OVERHEIDop.externeBijlage">Dwarsdoorsneden 1 DO|exb-2020-13114</meta:user-defined>
    <meta:user-defined meta:name="OVERHEIDop.externeBijlage">Dwarsdoorsneden 2 DO|exb-2020-13115</meta:user-defined>
    <meta:user-defined meta:name="OVERHEIDop.externeBijlage">Dwarsdoorsneden 3 DO|exb-2020-13116</meta:user-defined>
    <meta:user-defined meta:name="OVERHEIDop.externeBijlage">Dwarsdoorsneden 4 DO|exb-2020-13117</meta:user-defined>
    <meta:user-defined meta:name="OVERHEIDop.externeBijlage">Principe detail damwand|exb-2020-13118</meta:user-defined>
    <meta:user-defined meta:name="OVERHEIDop.externeBijlage">Definitieve Technische Notitie Bepaling|exb-2020-13119</meta:user-defined>
    <meta:user-defined meta:name="OVERHEIDop.externeBijlage">Ecoloigsche Quickscan|exb-2020-13120</meta:user-defined>
    <meta:user-defined meta:name="OVERHEIDop.externeBijlage">Geotechnisch advies Damwandconstructie|exb-2020-13121</meta:user-defined>
    <meta:user-defined meta:name="OVERHEIDop.externeBijlage">Natuurtoets Delftweg en Rotterdamseweg|exb-2020-13122</meta:user-defined>
    <meta:user-defined meta:name="OVERHEIDop.externeBijlage">Tekening kabels en leidingen|exb-2020-13123</meta:user-defined>
    <meta:user-defined meta:name="OVERHEIDop.externeBijlage">conceptrapportage Archeologie|exb-2020-13124</meta:user-defined>
    <meta:user-defined meta:name="OVERHEIDop.externeBijlage">Bodemonderzoek|exb-2020-13125</meta:user-defined>
    <meta:user-defined meta:name="DCTERMS.W3CDTF/OVERHEIDop.jaargang">2020</meta:user-defined>
    <meta:user-defined meta:name="OVERHEIDop.publicationIssue">2643</meta:user-defined>
    <meta:user-defined meta:name="OVERHEIDop.WsbID/DC.identifier">wsb-2020-2643</meta:user-defined>
    <meta:user-defined meta:name="OVERHEIDop.versieInformatie"/>
  </office:meta>
</office:document-meta>
</file>