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plaatsen en behouden van peilbuizen in de kernzone van primaire waterkering Dijkring 79, ter hoogte van Meers (ongenummerd) te Thorn in de gemeente Maasgouw</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1 maart 2020 aan de vergunninghouder toegezonden.  </text:p>
            <text:p text:style-name="common-al">Het dagelijks bestuur van Waterschap Limburg maakt bekend, dat op 10 maart 2020 onder het stellen van voorschriften, een watervergunning is verleend voor het plaatsen en behouden van peilbuizen in de kernzone van primaire waterkering Dijkring 79, ter hoogte van Meers (ongenummerd) te Thorn.</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0-Z1522.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3 maart 2020  </text:p>
            <text:p text:style-name="common-al">Het dagelijks bestuur,  </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642</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642</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642</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Waterschap Limburg</meta:user-defined>
    <meta:user-defined meta:name="OVERHEID.Informatietype/DC.type">officiële publicatie</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20-Z1522</meta:user-defined>
    <meta:user-defined meta:name="DCTERMS.abstract">het plaatsen en behouden van peilbuizen in de kernzone van primaire waterkering Dijkring 79, ter hoogte van Meers (ongenummerd) te Thorn</meta:user-defined>
    <dc:language>nl</dc:language>
    <meta:user-defined meta:name="OVERHEID.EPSG28992/DC.spatial">187625.38 352260.078</meta:user-defined>
    <meta:user-defined meta:name="DC.title">Bekendmaking watervergunning Waterschap Limburg voor het plaatsen en behouden van peilbuizen in de kernzone van primaire waterkering Dijkring 79, ter hoogte van Meers (ongenummerd) te Thorn in de gemeente Maasgouw</meta:user-defined>
    <meta:user-defined meta:name="OVERHEID.PostcodeHuisnummer/OVERHEIDop.postcodeHuisnummer">6017BD 16</meta:user-defined>
    <meta:user-defined meta:name="OVERHEIDop.straatnaam">Meers</meta:user-defined>
    <meta:user-defined meta:name="OVERHEIDop.woonplaats">Thorn</meta:user-defined>
    <meta:user-defined meta:name="DCTERMS.W3CDTF/DCTERMS.available">2020-03-13</meta:user-defined>
    <meta:user-defined meta:name="DCTERMS.W3CDTF/OVERHEIDop.jaargang">2020</meta:user-defined>
    <meta:user-defined meta:name="OVERHEIDop.externeBijlage">Watervergunning|exb-2020-13099</meta:user-defined>
    <meta:user-defined meta:name="OVERHEIDop.publicationIssue">2642</meta:user-defined>
    <meta:user-defined meta:name="OVERHEIDop.WsbID/DC.identifier">wsb-2020-2642</meta:user-defined>
    <meta:user-defined meta:name="OVERHEIDop.versieInformatie"/>
  </office:meta>
</office:document-meta>
</file>