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222 verleende vergunning voor het aanleggen van natuurvriendelijke oeverbescherming in waterlopen rond een perceel nabij Kwadijk 139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natuurvriendelijke oeverbescherming in waterlopen rond een perceel nabij Kwadijk 139a in Kwadijk</meta:user-defined>
    <dc:language>nl</dc:language>
    <meta:user-defined meta:name="OVERHEID.EPSG28992/DC.spatial">128232.54 504484.11</meta:user-defined>
    <meta:user-defined meta:name="DC.title">20.0048222 verleende vergunning voor het aanleggen van natuurvriendelijke oeverbescherming in waterlopen rond een perceel nabij Kwadijk 139a in Kwadijk</meta:user-defined>
    <meta:user-defined meta:name="OVERHEID.PostcodeHuisnummer/OVERHEIDop.postcodeHuisnummer">1471CH 139</meta:user-defined>
    <meta:user-defined meta:name="OVERHEIDop.straatnaam">Kwadijk</meta:user-defined>
    <meta:user-defined meta:name="OVERHEIDop.woonplaats">Kwadijk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41</meta:user-defined>
    <meta:user-defined meta:name="OVERHEIDop.WsbID/DC.identifier">wsb-2020-2641</meta:user-defined>
    <meta:user-defined meta:name="OVERHEIDop.versieInformatie"/>
  </office:meta>
</office:document-meta>
</file>