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198 verleende vergunning voor het leggen van een kabel in open ontrgraving in de regionale waterkering bij Kanaaldijk 2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open ontrgraving in de regionale waterkering bij Kanaaldijk 2 in Koedijk</meta:user-defined>
    <dc:language>nl</dc:language>
    <meta:user-defined meta:name="OVERHEID.EPSG28992/DC.spatial">110766.206 522646.794</meta:user-defined>
    <meta:user-defined meta:name="DC.title">20.0048198 verleende vergunning voor het leggen van een kabel in open ontrgraving in de regionale waterkering bij Kanaaldijk 2 in Koedijk</meta:user-defined>
    <meta:user-defined meta:name="OVERHEID.PostcodeHuisnummer/OVERHEIDop.postcodeHuisnummer">1832AA 2</meta:user-defined>
    <meta:user-defined meta:name="OVERHEIDop.straatnaam">Kanaaldijk</meta:user-defined>
    <meta:user-defined meta:name="OVERHEIDop.woonplaats">Koedijk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40</meta:user-defined>
    <meta:user-defined meta:name="OVERHEIDop.WsbID/DC.identifier">wsb-2020-2640</meta:user-defined>
    <meta:user-defined meta:name="OVERHEIDop.versieInformatie"/>
  </office:meta>
</office:document-meta>
</file>