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hoogte van Rimpelerweg 45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op een oppervlaktewaterlichaam, afkomstig van nieuw verhard oppervlak, het dempen van een oppervlaktewaterlichaam C en het graven van wadi’s ter hoogte van de Rimpelerweg 45 te Putten.</text:p>
            <text:p text:style-name="common-al">De vergunning is verzonden op 11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maart 2020 tot en met 24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19-003906/D2020-10004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3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906/D2020-1000443</meta:user-defined>
    <meta:user-defined meta:name="DCTERMS.abstract">Watervergunning voor het lozen van hemelwater op een oppervlaktewaterlichaam, afkomstig van nieuw verhard oppervlak, het dempen van een oppervlaktewaterlichaam C en het graven van wadi’s ter hoogte van de Rimpelerweg 45 te Putten.</meta:user-defined>
    <dc:language>nl</dc:language>
    <meta:user-defined meta:name="OVERHEID.EPSG28992/DC.spatial">167983.151 474949.744</meta:user-defined>
    <meta:user-defined meta:name="DC.title">Bekendmaking watervergunning voor werkzaamheden ter hoogte van Rimpelerweg 45 te Putten</meta:user-defined>
    <meta:user-defined meta:name="OVERHEID.PostcodeHuisnummer/OVERHEIDop.postcodeHuisnummer">3882NK 45</meta:user-defined>
    <meta:user-defined meta:name="OVERHEIDop.straatnaam">Rimpelerweg</meta:user-defined>
    <meta:user-defined meta:name="OVERHEIDop.woonplaats">Putten</meta:user-defined>
    <meta:user-defined meta:name="DCTERMS.W3CDTF/DCTERMS.available">2020-03-13</meta:user-defined>
    <meta:user-defined meta:name="DCTERMS.W3CDTF/OVERHEIDop.jaargang">2020</meta:user-defined>
    <meta:user-defined meta:name="OVERHEIDop.externeBijlage">indicatieve situatietekening|exb-2020-13089</meta:user-defined>
    <meta:user-defined meta:name="OVERHEIDop.publicationIssue">2638</meta:user-defined>
    <meta:user-defined meta:name="OVERHEIDop.WsbID/DC.identifier">wsb-2020-2638</meta:user-defined>
    <meta:user-defined meta:name="OVERHEIDop.versieInformatie"/>
  </office:meta>
</office:document-meta>
</file>