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4 woningen, Schinkelweg 29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475, 11 maart 2020) het bouwen van 4 woningen en het aanbrengen van een oprit in de kern- en beschermingszone van de landscheiding ter plaatse van de Schinkelweg 29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58.3 451935.7</meta:user-defined>
    <meta:user-defined meta:name="DC.title">Verleende watervergunning voor 4 woningen, Schinkelweg 29 in Zoetermeer.</meta:user-defined>
    <meta:user-defined meta:name="OVERHEID.PostcodeHuisnummer/OVERHEIDop.postcodeHuisnummer">2712AZ 29</meta:user-defined>
    <meta:user-defined meta:name="OVERHEIDop.straatnaam">Schinkelweg</meta:user-defined>
    <meta:user-defined meta:name="OVERHEIDop.woonplaats">Zoeterme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36</meta:user-defined>
    <meta:user-defined meta:name="OVERHEIDop.WsbID/DC.identifier">wsb-2020-2636</meta:user-defined>
    <meta:user-defined meta:name="OVERHEIDop.versieInformatie"/>
  </office:meta>
</office:document-meta>
</file>