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watervergunning voor Besluit watervergunning voor het aanbrengen van een dam met duiker in een C-watergang aan de noordoostelijke zijde van Boezem 1-5 te Lexmond
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om voor Besluit watervergunning voor het aanbrengen van een dam met duiker in een C-watergang aan de noordoostelijke zijde van Boezem 1-5 te Lexmond een watervergunning te verlenen.  
</text:p>
            <text:p text:style-name="common-al">Zaaknummer: 2020004243
</text:p>
            <text:p text:style-name="common-al">Start bezwaartermijn: 11-03-2020 
</text:p>
            <text:p text:style-name="common-al">
            <text:span text:style-name="nadrukvet">Informatie: 
</text:span>
          </text:p>
            <text:p text:style-name="common-al">Voor meer informatie kunt u contact opnemen met de afdeling Vergunningen van Waterschap Rivierenland, bereikbaar via telefoonnummer 0344-649494 of e-mail vergunningen@wsrl.nl 
</text:p>
            <text:p text:style-name="common-al">
            <text:span text:style-name="nadrukvet">Bezwaar: 
</text:span>
          </text:p>
            <text:p text:style-name="common-al">Binnen zes weken vanaf datum bezwaartermijn kunnen belanghebbenden een gemotiveerd bezwaarschrift indienen bij het college van dijkgraaf en heemraden van Waterschap Rivierenland. 
</text:p>
            <text:p text:style-name="last-al">
Voor meer informatie, zie <text:a xlink:href="https://www.waterschaprivierenland.nl/bezwaar-tegen-een-besluit" xlink:type="simple">de website</text:a> van Waterschap Rivierenland.
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2633</text:span><text:line-break/><text:date style:data-style-name="dag" text:fixed="true" text:date-value="2020-03-13"/><text:line-break/><text:date style:data-style-name="jaar" text:fixed="true" text:date-value="2020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2633</text:span><text:date style:data-style-name="nicedate" text:fixed="true" text:date-value="2020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2633</text:span><text:date style:data-style-name="nicedate" text:fixed="true" text:date-value="2020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8/xml/MC-DRP-BeschikkingAanvraa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/OVERHEID.category">Ruimte en infrastructuur | Organisatie en beleid</meta:user-defined>
    <meta:user-defined meta:name="DCTERMS.abstract">aanbrengen van een dam met duiker aan de achterzijde van Boezemweg 1-5 te Lexmond</meta:user-defined>
    <dc:language>nl</dc:language>
    <meta:user-defined meta:name="OVERHEID.EPSG28992/DC.spatial">127096.191 441334.76</meta:user-defined>
    <meta:user-defined meta:name="DC.title">Waterschap Rivierenland - watervergunning voor Besluit watervergunning voor het aanbrengen van een dam met duiker in een C-watergang aan de noordoostelijke zijde van Boezem 1-5 te Lexmond</meta:user-defined>
    <meta:user-defined meta:name="OVERHEID.PostcodeHuisnummer/OVERHEIDop.postcodeHuisnummer">4128LT 3</meta:user-defined>
    <meta:user-defined meta:name="OVERHEIDop.straatnaam">Boezemweg</meta:user-defined>
    <meta:user-defined meta:name="OVERHEIDop.woonplaats">Lexmond</meta:user-defined>
    <meta:user-defined meta:name="DCTERMS.W3CDTF/DCTERMS.available">2020-03-13</meta:user-defined>
    <meta:user-defined meta:name="DCTERMS.W3CDTF/OVERHEIDop.jaargang">2020</meta:user-defined>
    <meta:user-defined meta:name="OVERHEIDop.publicationIssue">2633</meta:user-defined>
    <meta:user-defined meta:name="OVERHEIDop.WsbID/DC.identifier">wsb-2020-2633</meta:user-defined>
    <meta:user-defined meta:name="OVERHEIDop.versieInformatie"/>
  </office:meta>
</office:document-meta>
</file>