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leggen van een waterleiding en daarbij kruisen van twee waterkeringen via een HDD boring en aanleg bouwweg langs de A27 bij Me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en leggen van een waterleiding en daarbij kruisen van twee waterkeringen via een HDD boring en aanleg bouwweg langs de A27 bij Meerkerk een watervergunning te verlenen. </text:p>
            <text:p text:style-name="common-al">Zaaknummer: 2019144572 </text:p>
            <text:p text:style-name="common-al">Start bezwaartermijn: 11-03-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3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3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wijderen en aanleggen van een waterleiding en daarbij het kruisen van twee waterkeringen via HDD boring en aanleg bouwweg langs de A27 bij Meerkerk</meta:user-defined>
    <dc:language>nl</dc:language>
    <meta:user-defined meta:name="OVERHEID.EPSG28992/DC.spatial">127827.96858952 437781.904542599</meta:user-defined>
    <meta:user-defined meta:name="DC.title">Waterschap Rivierenland - watervergunning voor het verwijderen en leggen van een waterleiding en daarbij kruisen van twee waterkeringen via een HDD boring en aanleg bouwweg langs de A27 bij Meerkerk</meta:user-defined>
    <meta:user-defined meta:name="OVERHEID.PostcodeHuisnummer/OVERHEIDop.postcodeHuisnummer">4231VE 22</meta:user-defined>
    <meta:user-defined meta:name="OVERHEIDop.straatnaam">Broekseweg</meta:user-defined>
    <meta:user-defined meta:name="OVERHEIDop.woonplaats">Meerkerk</meta:user-defined>
    <meta:user-defined meta:name="DCTERMS.W3CDTF/DCTERMS.available">2020-03-13</meta:user-defined>
    <meta:user-defined meta:name="DCTERMS.W3CDTF/OVERHEIDop.jaargang">2020</meta:user-defined>
    <meta:user-defined meta:name="OVERHEIDop.publicationIssue">2632</meta:user-defined>
    <meta:user-defined meta:name="OVERHEIDop.WsbID/DC.identifier">wsb-2020-2632</meta:user-defined>
    <meta:user-defined meta:name="OVERHEIDop.versieInformatie"/>
  </office:meta>
</office:document-meta>
</file>