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intrekking van een verleende watervergunni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intrekking van de op 14 juni 2012 onder kenmerk 2011.15241 verleende watervergunning voor het lozen van afvalwater van de mestverwerkingsinstallatie vanaf de locatie Metaalweg 1C te Venray in het oppervlaktewaterlichaam genaamd Venrayse Spurkt. De aanvraag is ingeschreven onder zaaknummer 2019-Z7941.</text:p>
            <text:p text:style-name="common-al">
            <text:span text:style-name="nadrukvet">Inzage</text:span>
          </text:p>
            <text:p text:style-name="common-al">De aanvraag, het ontwerpbesluit en de overige van belang zijnde stukken liggen op grond van artikel 3:16, lid 1 en 2 van de Awb van 13 maart 2020 tot en met 24 april 2020 tijdens kantooruren ter inzage bij Waterschap Limburg, Maria Theresialaan 99, 6043 CX te Roermonden in het gemeentehuis van Venray op de aldaar gebruikelijke plaats(en) en tijden. </text:p>
            <text:p text:style-name="common-al">Op verzoek kan een mondelinge toelichting op het ontwerpbesluit worden gegeven.</text:p>
            <text:p text:style-name="common-al">
            <text:span text:style-name="nadrukvet">Zienswijzen</text:span>
          </text:p>
            <text:p text:style-name="common-al">Eenieder ka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9-Z7941.</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I<text:span text:style-name="nadrukvet">nformatie</text:span></text:p>
            <text:p text:style-name="common-al">Voor informatie over het ontwerpbesluit kunt u contact opnemen met het waterschap, via telefoonnummer 088 - 88 90 100 of stuur een email naar vergunningen@waterschaplimburg.nl.  </text:p>
            <text:p text:style-name="common-al">Roermond, 13 maart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941</meta:user-defined>
    <meta:user-defined meta:name="DCTERMS.abstract">ontwerpbesluit tot intrekking van de bij besluit d.d. 14 juni 2012 aan Comiva BV verleende watervergunning met kenmerk 2011.15241 voor het lozen van afvalwater van de mestverwerkingsinstallatie vanaf de locatie Metaalweg 1C te Venray in de Venrayse Spurkt.</meta:user-defined>
    <dc:language>nl</dc:language>
    <meta:user-defined meta:name="OVERHEID.EPSG28992/DC.spatial">196524.258 396120.825</meta:user-defined>
    <meta:user-defined meta:name="DC.title">Bekendmaking ontwerp besluit tot intrekking van een verleende watervergunning</meta:user-defined>
    <meta:user-defined meta:name="OVERHEID.PostcodeHuisnummer/OVERHEIDop.postcodeHuisnummer">5804CG 1</meta:user-defined>
    <meta:user-defined meta:name="OVERHEIDop.straatnaam">Metaalweg</meta:user-defined>
    <meta:user-defined meta:name="OVERHEIDop.woonplaats">Venray</meta:user-defined>
    <meta:user-defined meta:name="DCTERMS.W3CDTF/DCTERMS.available">2020-03-13</meta:user-defined>
    <meta:user-defined meta:name="DCTERMS.W3CDTF/OVERHEIDop.jaargang">2020</meta:user-defined>
    <meta:user-defined meta:name="OVERHEIDop.externeBijlage">ontwerpbesluit 2019-Z7941|exb-2020-13059</meta:user-defined>
    <meta:user-defined meta:name="OVERHEIDop.publicationIssue">2631</meta:user-defined>
    <meta:user-defined meta:name="OVERHEIDop.WsbID/DC.identifier">wsb-2020-2631</meta:user-defined>
    <meta:user-defined meta:name="OVERHEIDop.versieInformatie"/>
  </office:meta>
</office:document-meta>
</file>