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dichtzetten van een duiker in A-water 240112 ter plaatse van Hilversumsestraat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dichtzetten van een duiker in A-water 240112 ter plaatse van Hilversumsestraat te Arnhem een watervergunning te verlenen. </text:p>
            <text:p text:style-name="common-al">Zaaknummer: 2019154342 </text:p>
            <text:p text:style-name="common-al">Start bezwaartermijn: 09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tijdelijk dichtzetten van een duiker in A-water 240112 ter plaatse van de Hilversumstraat te Arnhem</meta:user-defined>
    <dc:language>nl</dc:language>
    <meta:user-defined meta:name="OVERHEID.EPSG28992/DC.spatial">187247.585900014 441612.42</meta:user-defined>
    <meta:user-defined meta:name="DC.title">Waterschap Rivierenland - watervergunning voor het tijdelijk dichtzetten van een duiker in A-water 240112 ter plaatse van Hilversumsestraat te Arnhem</meta:user-defined>
    <meta:user-defined meta:name="OVERHEID.PostcodeHuisnummer/OVERHEIDop.postcodeHuisnummer">6843</meta:user-defined>
    <meta:user-defined meta:name="OVERHEIDop.straatnaam">Hilversumstraat</meta:user-defined>
    <meta:user-defined meta:name="OVERHEIDop.woonplaats">Arnhem</meta:user-defined>
    <meta:user-defined meta:name="DCTERMS.W3CDTF/DCTERMS.available">2020-01-13</meta:user-defined>
    <meta:user-defined meta:name="DCTERMS.W3CDTF/OVERHEIDop.jaargang">2020</meta:user-defined>
    <meta:user-defined meta:name="OVERHEIDop.publicationIssue">263</meta:user-defined>
    <meta:user-defined meta:name="OVERHEIDop.WsbID/DC.identifier">wsb-2020-263</meta:user-defined>
    <meta:user-defined meta:name="OVERHEIDop.versieInformatie"/>
  </office:meta>
</office:document-meta>
</file>