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dakoppervlak ten behoeve van het nieuwe Sportcomplex Waluwe te Zaltbommel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dakoppervlak ten behoeve van het nieuwe Sportcomplex Waluwe te Zaltbommel een watervergunning te verlenen.  
</text:p>
            <text:p text:style-name="common-al">Zaaknummer: 2020003911
</text:p>
            <text:p text:style-name="common-al">Start bezwaartermijn: 11-03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dakoppervlak tpv. Sportcomplex Waluwe te Zaltbommel, K 2526 </meta:user-defined>
    <dc:language>nl</dc:language>
    <meta:user-defined meta:name="OVERHEID.EPSG28992/DC.spatial">145931.518422756 423757.303586872</meta:user-defined>
    <meta:user-defined meta:name="DC.title">Waterschap Rivierenland - watervergunning voor het bouwen van dakoppervlak ten behoeve van het nieuwe Sportcomplex Waluwe te Zaltbommel</meta:user-defined>
    <meta:user-defined meta:name="OVERHEID.PostcodeHuisnummer/OVERHEIDop.postcodeHuisnummer">5301LB 3</meta:user-defined>
    <meta:user-defined meta:name="OVERHEIDop.straatnaam">Hogeweg</meta:user-defined>
    <meta:user-defined meta:name="OVERHEIDop.woonplaats">Zaltbomm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29</meta:user-defined>
    <meta:user-defined meta:name="OVERHEIDop.WsbID/DC.identifier">wsb-2020-2629</meta:user-defined>
    <meta:user-defined meta:name="OVERHEIDop.versieInformatie"/>
  </office:meta>
</office:document-meta>
</file>