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103 verleende vergunning voor de bouw van nieuwe woning bij een regionale waterkering ter plaatse van Kanaaldijk 284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nieuwe woning bij een regionale waterkering ter plaatse van Kanaaldijk 284 in Koedijk</meta:user-defined>
    <dc:language>nl</dc:language>
    <meta:user-defined meta:name="OVERHEID.EPSG28992/DC.spatial">111618.022 519436.081</meta:user-defined>
    <meta:user-defined meta:name="DC.title">20.0048103 verleende vergunning voor de bouw van nieuwe woning bij een regionale waterkering ter plaatse van Kanaaldijk 284 in Koedijk</meta:user-defined>
    <meta:user-defined meta:name="OVERHEID.PostcodeHuisnummer/OVERHEIDop.postcodeHuisnummer">1831BH 284</meta:user-defined>
    <meta:user-defined meta:name="OVERHEIDop.straatnaam">Kanaaldijk</meta:user-defined>
    <meta:user-defined meta:name="OVERHEIDop.woonplaats">Koedijk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28</meta:user-defined>
    <meta:user-defined meta:name="OVERHEIDop.WsbID/DC.identifier">wsb-2020-2628</meta:user-defined>
    <meta:user-defined meta:name="OVERHEIDop.versieInformatie"/>
  </office:meta>
</office:document-meta>
</file>