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7990 verleende vergunning voor het aanleggen van een natuurvriendelijke oeverbescherming langs een waterloop ten noorden van de Klemweg in Warder gemeente Edam-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2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2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natuurvriendelijke oeverbescherming langs een waterloop ten noorden van de Klemweg in Warder gemeente Edam-Volendam</meta:user-defined>
    <dc:language>nl</dc:language>
    <meta:user-defined meta:name="OVERHEID.EPSG28992/DC.spatial">130931.56 707131.46</meta:user-defined>
    <meta:user-defined meta:name="DC.title">20.0047990 verleende vergunning voor het aanleggen van een natuurvriendelijke oeverbescherming langs een waterloop ten noorden van de Klemweg in Warder gemeente Edam-Volendam</meta:user-defined>
    <meta:user-defined meta:name="OVERHEIDop.straatnaam">Boschplaat</meta:user-defined>
    <meta:user-defined meta:name="OVERHEIDop.woonplaats">Oosterend</meta:user-defined>
    <meta:user-defined meta:name="DCTERMS.W3CDTF/DCTERMS.available">2020-03-13</meta:user-defined>
    <meta:user-defined meta:name="DCTERMS.W3CDTF/OVERHEIDop.jaargang">2020</meta:user-defined>
    <meta:user-defined meta:name="OVERHEIDop.publicationIssue">2625</meta:user-defined>
    <meta:user-defined meta:name="OVERHEIDop.WsbID/DC.identifier">wsb-2020-2625</meta:user-defined>
    <meta:user-defined meta:name="OVERHEIDop.versieInformatie"/>
  </office:meta>
</office:document-meta>
</file>