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7962 verleende vergunning voor het dempen van een deel van de wegsloot langs de Oosterweg in Heerhugowaard in verband met de realisatie van een tijdelijk schoo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2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2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deel van de wegsloot langs de Oosterweg in Heerhugowaard in verband met de realisatie van een tijdelijk schoolgebouw </meta:user-defined>
    <dc:language>nl</dc:language>
    <meta:user-defined meta:name="OVERHEID.EPSG28992/DC.spatial">119160.64 519461.94</meta:user-defined>
    <meta:user-defined meta:name="DC.title">20.0047962 verleende vergunning voor het dempen van een deel van de wegsloot langs de Oosterweg in Heerhugowaard in verband met de realisatie van een tijdelijk schoolgebouw</meta:user-defined>
    <meta:user-defined meta:name="OVERHEID.PostcodeHuisnummer/OVERHEIDop.postcodeHuisnummer">1706BE 6</meta:user-defined>
    <meta:user-defined meta:name="OVERHEIDop.straatnaam">Merelweg</meta:user-defined>
    <meta:user-defined meta:name="OVERHEIDop.woonplaats">Heerhugowaard</meta:user-defined>
    <meta:user-defined meta:name="DCTERMS.W3CDTF/DCTERMS.available">2020-03-13</meta:user-defined>
    <meta:user-defined meta:name="DCTERMS.W3CDTF/OVERHEIDop.jaargang">2020</meta:user-defined>
    <meta:user-defined meta:name="OVERHEIDop.publicationIssue">2622</meta:user-defined>
    <meta:user-defined meta:name="OVERHEIDop.WsbID/DC.identifier">wsb-2020-2622</meta:user-defined>
    <meta:user-defined meta:name="OVERHEIDop.versieInformatie"/>
  </office:meta>
</office:document-meta>
</file>