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7908 verleende vergunning voor het plaatsen en verwijderen van openbare verlichting en het aanleggen van elektrakabels binnen invloedsfeer de primaire waterkering Hoofd 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1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verwijderen van openbare verlichting en het aanleggen van elektrakabels binnen invloedsfeer de primaire waterkering Hoofd 2 in Hoorn</meta:user-defined>
    <dc:language>nl</dc:language>
    <meta:user-defined meta:name="OVERHEID.EPSG28992/DC.spatial">133061.381 516670.832</meta:user-defined>
    <meta:user-defined meta:name="DC.title">20.0047908 verleende vergunning voor het plaatsen en verwijderen van openbare verlichting en het aanleggen van elektrakabels binnen invloedsfeer de primaire waterkering Hoofd 2 in Hoorn</meta:user-defined>
    <meta:user-defined meta:name="OVERHEID.PostcodeHuisnummer/OVERHEIDop.postcodeHuisnummer">1621AM 2</meta:user-defined>
    <meta:user-defined meta:name="OVERHEIDop.straatnaam">Hoofd</meta:user-defined>
    <meta:user-defined meta:name="OVERHEIDop.woonplaats">Hoorn</meta:user-defined>
    <meta:user-defined meta:name="DCTERMS.W3CDTF/DCTERMS.available">2020-03-13</meta:user-defined>
    <meta:user-defined meta:name="DCTERMS.W3CDTF/OVERHEIDop.jaargang">2020</meta:user-defined>
    <meta:user-defined meta:name="OVERHEIDop.publicationIssue">2619</meta:user-defined>
    <meta:user-defined meta:name="OVERHEIDop.WsbID/DC.identifier">wsb-2020-2619</meta:user-defined>
    <meta:user-defined meta:name="OVERHEIDop.versieInformatie"/>
  </office:meta>
</office:document-meta>
</file>