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las Nijstad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wijzigen:</text:p>
            <text:p text:style-name="common-al"/>
            <text:list text:style-name="id1-3-2-1-1-3">
              <text:list-item text:style-override="id1-3-2-1-1-3-1">
                <text:number>1.</text:number>
                <text:p text:style-name="al">de vergunning die is verleend bij besluit van 19 augustus 2019, met kenmerk Z/19/027106. De wijziging houdt in dat het aanleggen van een lozingsvoorziening in het waterstaatswerk K44 (Hoogeveensche Vaart) komt te vervallen (<text:span text:style-name="nadrukcur">dossiernummer Z/20/031894; verzenddatum 11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705.245 525135.294</meta:user-defined>
    <meta:user-defined meta:name="DC.title">Watervergunning voor de locatie plas Nijstad in Hoogeveen</meta:user-defined>
    <meta:user-defined meta:name="OVERHEID.PostcodeHuisnummer/OVERHEIDop.postcodeHuisnummer">7909HS 10</meta:user-defined>
    <meta:user-defined meta:name="OVERHEIDop.straatnaam">Nijstad</meta:user-defined>
    <meta:user-defined meta:name="OVERHEIDop.woonplaats">Hoogeveen</meta:user-defined>
    <meta:user-defined meta:name="DCTERMS.W3CDTF/DCTERMS.available">2020-03-13</meta:user-defined>
    <meta:user-defined meta:name="DCTERMS.W3CDTF/OVERHEIDop.jaargang">2020</meta:user-defined>
    <meta:user-defined meta:name="OVERHEIDop.publicationIssue">2617</meta:user-defined>
    <meta:user-defined meta:name="OVERHEIDop.WsbID/DC.identifier">wsb-2020-2617</meta:user-defined>
    <meta:user-defined meta:name="OVERHEIDop.versieInformatie"/>
  </office:meta>
</office:document-meta>
</file>