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aanbrengen gronddam met duiker in waterloop WL01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M.G.J. Boswerger te Tubbergen voor het aanbrengen en hebben van een gronddam met duiker ter lengte van 12 meter in de waterloop WL01740 (Elsenbeek AV06348), tussen de percelen kadastraal bekend gemeente Tubbergen, sectie B, nummers 4978 en 2749.</text:p>
            <text:p text:style-name="common-al"/>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
            </text:span>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645.</text:p>
            <text:p text:style-name="common-al">
            <text:span text:style-name="nadrukvet">
              <text:span text:style-name="nadrukcur"/>
            </text:span>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
            </text:span>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1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648 494213</meta:user-defined>
    <meta:user-defined meta:name="DC.title">Tubbergen, aanbrengen gronddam met duiker in waterloop WL01740</meta:user-defined>
    <meta:user-defined meta:name="OVERHEID.PostcodeHuisnummer/OVERHEIDop.postcodeHuisnummer">7651LG 34</meta:user-defined>
    <meta:user-defined meta:name="OVERHEIDop.straatnaam">Manderveenseweg</meta:user-defined>
    <meta:user-defined meta:name="OVERHEIDop.woonplaats">Tubbergen</meta:user-defined>
    <meta:user-defined meta:name="DCTERMS.W3CDTF/DCTERMS.available">2020-03-13</meta:user-defined>
    <meta:user-defined meta:name="DCTERMS.W3CDTF/OVERHEIDop.jaargang">2020</meta:user-defined>
    <meta:user-defined meta:name="OVERHEIDop.externeBijlage">db besluit|exb-2020-12980</meta:user-defined>
    <meta:user-defined meta:name="OVERHEIDop.publicationIssue">2615</meta:user-defined>
    <meta:user-defined meta:name="OVERHEIDop.WsbID/DC.identifier">wsb-2020-2615</meta:user-defined>
    <meta:user-defined meta:name="OVERHEIDop.versieInformatie"/>
  </office:meta>
</office:document-meta>
</file>