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ehouden van een glasvezelkabel onder een categorie A-watergang en in het profiel van vrije ruimte op de locatie Beerschemaasweg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ehouden van een glasvezelkabel onder een categorie A-watergang en in het profiel van vrije ruimte op de locatie Beerschemaasweg te Escharen. Het zaaknummer is 0000D20191205171102424. </text:p>
            <text:p text:style-name="common-al">
            <text:span text:style-name="nadrukvet">Besluitdatum:</text:span> 11 maart 2020 </text:p>
            <text:p text:style-name="common-al">
            <text:span text:style-name="nadrukvet">Inzage</text:span>
          </text:p>
            <text:p text:style-name="common-al">U kunt de vergunning gedurende 6 weken inzien vanaf 13 maart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1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anvulling, A-watergang, PVVR, Beerschemaasweg 17 Escharen</meta:user-defined>
    <dc:language>nl</dc:language>
    <meta:user-defined meta:name="OVERHEID.EPSG28992/DC.spatial">179511 416987</meta:user-defined>
    <meta:user-defined meta:name="DC.title">Watervergunning verleend voor het behouden van een glasvezelkabel onder een categorie A-watergang en in het profiel van vrije ruimte op de locatie Beerschemaasweg te Escharen</meta:user-defined>
    <meta:user-defined meta:name="OVERHEID.PostcodeHuisnummer/OVERHEIDop.postcodeHuisnummer">5364NR 13</meta:user-defined>
    <meta:user-defined meta:name="OVERHEIDop.straatnaam">Beerschemaasweg</meta:user-defined>
    <meta:user-defined meta:name="OVERHEIDop.woonplaats">Escharen</meta:user-defined>
    <meta:user-defined meta:name="DCTERMS.W3CDTF/DCTERMS.available">2020-03-13</meta:user-defined>
    <meta:user-defined meta:name="DCTERMS.W3CDTF/OVERHEIDop.jaargang">2020</meta:user-defined>
    <meta:user-defined meta:name="OVERHEIDop.publicationIssue">2612</meta:user-defined>
    <meta:user-defined meta:name="OVERHEIDop.WsbID/DC.identifier">wsb-2020-2612</meta:user-defined>
    <meta:user-defined meta:name="OVERHEIDop.versieInformatie"/>
  </office:meta>
</office:document-meta>
</file>