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 met duiker, het verwijderen van bagger, het aanleggen van dammen met duikers, het dempen van watergangen en het aanbrengen van watercompensatie aan de Heuvelweg 15 in Sommelsdijk,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dam met duiker, het verwijderen van bagger, het aanleggen van dammen met duikers, het dempen van watergangen en het aanbrengen van watercompensatie aan de Heuvelweg 15 in Sommelsdijk, gemeente Goeree-Overflakkee, dossiernummer VTH193183.</text:p>
            <text:p text:style-name="common-al"/>
            <text:p text:style-name="common-al">Start bezwaartermijn (6 weken): 11 maart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1 maart 2020</text:p>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900 420766</meta:user-defined>
    <meta:user-defined meta:name="DC.title">Het verwijderen van een dam met duiker, het verwijderen van bagger, het aanleggen van dammen met duikers, het dempen van watergangen en het aanbrengen van watercompensatie aan de Heuvelweg 15 in Sommelsdijk, gemeente Goeree-Overflakkee</meta:user-defined>
    <meta:user-defined meta:name="OVERHEID.PostcodeHuisnummer/OVERHEIDop.postcodeHuisnummer">3245LN 15</meta:user-defined>
    <meta:user-defined meta:name="OVERHEIDop.straatnaam">Heuvelweg</meta:user-defined>
    <meta:user-defined meta:name="OVERHEIDop.woonplaats">Sommelsdijk</meta:user-defined>
    <meta:user-defined meta:name="DCTERMS.W3CDTF/DCTERMS.available">2020-03-13</meta:user-defined>
    <meta:user-defined meta:name="DCTERMS.W3CDTF/OVERHEIDop.jaargang">2020</meta:user-defined>
    <meta:user-defined meta:name="OVERHEIDop.publicationIssue">2611</meta:user-defined>
    <meta:user-defined meta:name="OVERHEIDop.WsbID/DC.identifier">wsb-2020-2611</meta:user-defined>
    <meta:user-defined meta:name="OVERHEIDop.versieInformatie"/>
  </office:meta>
</office:document-meta>
</file>