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definitief projectplan amoveren doorspoelgemaal Kraaiheide</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11 maart 2020 een projectplan voor het amoveren van doorspoelgemaal Kraaiheide vastgesteld.</text:p>
            <text:p text:style-name="common-al">Het projectplan betreft:</text:p>
            <text:p text:style-name="common-al">1. Sloop van het gemaal</text:p>
            <text:p text:style-name="common-al">2. Herstel van de kade in directe nabijheid van het gemaal</text:p>
            <text:p text:style-name="common-al">Het projectplan kan van 17 maart 2020 tot en met 28 april 2020 worden ingezien:</text:p>
            <text:p text:style-name="common-al"/>
            <text:list text:style-name="id1-3-2-1-1-7">
              <text:list-item text:style-override="id1-3-2-1-1-7-1">
                <text:number>1.</text:number>
                <text:p text:style-name="al">tijdens kantooruren bij de receptie van het hoogheemraadschap van Rijnland, Archimedesweg 1 te Leiden;</text:p>
              </text:list-item>
              <text:list-item text:style-override="id1-3-2-1-1-7-2">
                <text:number>2.</text:number>
                <text:p text:style-name="al">vanaf 17 maart 2020 via de link aan de linkerzijde van deze bekendmaking.</text:p>
              </text:list-item>
            </text:list>
            <text:p text:style-name="common-al">Belanghebbenden kunnen gedurende deze periode beroep instellen tegen het projectplan. Geen beroep kan worden ingesteld door een belanghebbende aan wie redelijkerwijs kan worden verweten dat hij geen zienswijzen over het ontwerp van dit projectplan naar voren heeft gebracht. Een gemotiveerd beroepschrift kan worden ingediend bij de Rechtbank 's-Gravenhage, Postbus 20302, 2500 EH te Den Haag. Op deze beroepsprocedure is de Crisis- en Herstelwet van toepassing. Dit betekent dat indien beroep wordt ingesteld, het beroepschrift beroepsgronden dient te bevatten. Indien dit niet het geval is, wordt het beroep niet-ontvankelijk verklaard. Eveneens betekent toepassing van de Crisis- en Herstelwet dat na afloop van de beroepstermijn de beroepsgronden niet kunnen worden aangevuld.</text:p>
            <text:p text:style-name="common-al">Door het instellen van beroep wordt de werking van het projectplan niet geschorst. Door het indienen van een verzoek om een voorlopige voorziening kan verzocht worden om het projectplan wel te schorsen. Het verzoek kan worden ingediend bij de Voorzieningenrechter van voornoemde rechtbank. Het is ook mogelijk digitaal beroep in te stellen of een verzoek om een voorlopige voorziening in te dienen via http://loket.rechtspraak.nl/bestuursrecht.</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16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8</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08</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608</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2.4/xml/MC-DRP-PlanOverig-Web-ZM.xml</meta:user-defined>
    <meta:user-defined meta:name="OVERHEID.Waterschap/DC.creator">Hoogheemraadschap van Rijnland</meta:user-defined>
    <meta:user-defined meta:name="OVERHEID.Informatietype/DC.type">officiële publicatie</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meta:user-defined meta:name="DC.source">artikel 5.4 van de Waterwet]|[1.0:c:BWBR0025458&amp;artikel=5.4&amp;g=2020-01-01</meta:user-defined>
    <dc:language>nl</dc:language>
    <meta:user-defined meta:name="OVERHEID.Waterschap/DC.spatial">Hoogheemraadschap van Rijnland</meta:user-defined>
    <meta:user-defined meta:name="OVERHEID.EPSG28992/DC.spatial">94767.836 465947.479</meta:user-defined>
    <meta:user-defined meta:name="DC.title">Bekendmaking definitief projectplan amoveren doorspoelgemaal Kraaiheide</meta:user-defined>
    <meta:user-defined meta:name="OVERHEID.PostcodeHuisnummer/OVERHEIDop.postcodeHuisnummer">2317ML 1</meta:user-defined>
    <meta:user-defined meta:name="OVERHEIDop.straatnaam">Platschelpenbank</meta:user-defined>
    <meta:user-defined meta:name="OVERHEIDop.woonplaats">Leiden</meta:user-defined>
    <meta:user-defined meta:name="DCTERMS.W3CDTF/DCTERMS.available">2020-03-16</meta:user-defined>
    <meta:user-defined meta:name="OVERHEIDop.externeBijlage">projectplan|exb-2020-12968</meta:user-defined>
    <meta:user-defined meta:name="OVERHEIDop.externeBijlage">besluit|exb-2020-12969</meta:user-defined>
    <meta:user-defined meta:name="DCTERMS.W3CDTF/OVERHEIDop.jaargang">2020</meta:user-defined>
    <meta:user-defined meta:name="OVERHEIDop.publicationIssue">2608</meta:user-defined>
    <meta:user-defined meta:name="OVERHEIDop.WsbID/DC.identifier">wsb-2020-2608</meta:user-defined>
    <meta:user-defined meta:name="OVERHEIDop.versieInformatie"/>
  </office:meta>
</office:document-meta>
</file>