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ram van Rijckevorselweg 7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697) het onttrekken van grondwater bij het uitvoeren van tankinspecties ter plaatse van de Abram van Rijckevorselweg 7 in Capelle aan den IJssel. In de periode tussen begin april en half mei 2020 wordt er grondwater ontrokken met een debiet van maximaal 5 m<text:span text:style-name="sup">3</text:span>/u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44.922 436558.745</meta:user-defined>
    <meta:user-defined meta:name="DC.title">Melding voor het onttrekken van grondwater, Abram van Rijckevorselweg 7 in Capelle aan den IJssel.</meta:user-defined>
    <meta:user-defined meta:name="OVERHEID.PostcodeHuisnummer/OVERHEIDop.postcodeHuisnummer">2909LB 7</meta:user-defined>
    <meta:user-defined meta:name="OVERHEIDop.straatnaam">Abram van Rijckevorselweg</meta:user-defined>
    <meta:user-defined meta:name="OVERHEIDop.woonplaats">Capelle aan den IJs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2604</meta:user-defined>
    <meta:user-defined meta:name="OVERHEIDop.WsbID/DC.identifier">wsb-2020-2604</meta:user-defined>
    <meta:user-defined meta:name="OVERHEIDop.versieInformatie"/>
  </office:meta>
</office:document-meta>
</file>