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het verwijderen van een kabel bij een waterkering op de locatie nabij Scheepjesjager 19 in IJsselstein (code HDSR53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en het verwijderen van een kabel bij een waterkering op de locatie nabij Scheepjesjager 19 in IJsselstein. Dit besluit is verzonden op 11 maart 2020.</text:p>
            <text:p text:style-name="tussenkopcur">
            <text:span text:style-name="nadrukvet">Ter inzage </text:span>
          </text:p>
            <text:p text:style-name="common-al">U kunt de vergunning en de bijbehorende stukken inzien tot en met 22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809</meta:user-defined>
    <meta:user-defined meta:name="DCTERMS.abstract">Watervergunning voor het leggen en het verwijderen van een kabel bij een waterkering op de locatie nabij Scheepjesjager 19 in IJsselstein</meta:user-defined>
    <dc:language>nl</dc:language>
    <meta:user-defined meta:name="OVERHEID.EPSG28992/DC.spatial">131373 448439</meta:user-defined>
    <meta:user-defined meta:name="DC.title">Hoogheemraadschap De Stichtse Rijnlanden - Watervergunning voor het leggen en het verwijderen van een kabel bij een waterkering op de locatie nabij Scheepjesjager 19 in IJsselstein (code HDSR53809)</meta:user-defined>
    <meta:user-defined meta:name="OVERHEID.PostcodeHuisnummer/OVERHEIDop.postcodeHuisnummer">3401PH 19</meta:user-defined>
    <meta:user-defined meta:name="OVERHEIDop.straatnaam">Scheepsjager</meta:user-defined>
    <meta:user-defined meta:name="OVERHEIDop.woonplaats">IJsselstein</meta:user-defined>
    <meta:user-defined meta:name="DCTERMS.W3CDTF/DCTERMS.available">2020-03-13</meta:user-defined>
    <meta:user-defined meta:name="DCTERMS.W3CDTF/OVERHEIDop.jaargang">2020</meta:user-defined>
    <meta:user-defined meta:name="OVERHEIDop.externeBijlage">Watervergunning HDSR53809|exb-2020-12939</meta:user-defined>
    <meta:user-defined meta:name="OVERHEIDop.externeBijlage">Bijlage tekening HDSR53809|exb-2020-12940</meta:user-defined>
    <meta:user-defined meta:name="OVERHEIDop.publicationIssue">2603</meta:user-defined>
    <meta:user-defined meta:name="OVERHEIDop.WsbID/DC.identifier">wsb-2020-2603</meta:user-defined>
    <meta:user-defined meta:name="OVERHEIDop.versieInformatie"/>
  </office:meta>
</office:document-meta>
</file>