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behouden van een duiker in de Broekhuizer Molenbeek en het aanbrengen van faunapassages in de betreffende duiker in de Broekhuizer Molenbeek ter plaatse van de Hoogstraat te Broekhuizen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0 maart 2020 aan de vergunninghouder toegezonden.</text:p>
            <text:p text:style-name="common-al">Het dagelijks bestuur van Waterschap Limburg maakt bekend, dat op 10 maart 2020 onder het stellen van voorschriften, een watervergunning is verleend voor het behouden van een duiker in de Broekhuizer Molenbeek en het aanbrengen van faunapassages in de betreffende duiker in de Broekhuizer Molenbeek ter plaatse van de Hoogstraat te Broekhuiz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9-Z8255.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2 maart 2020</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601</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601</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601</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8255</meta:user-defined>
    <meta:user-defined meta:name="DCTERMS.abstract">het behouden van een duiker in de Broekhuizer Molenbeek en het aanbrengen van faunapassages in de betreffende duiker in de Broekhuizer Molenbeek ter plaatse van de Hoogstraat te Broekhuizen</meta:user-defined>
    <dc:language>nl</dc:language>
    <meta:user-defined meta:name="OVERHEID.EPSG28992/DC.spatial">208862.656 389090.126</meta:user-defined>
    <meta:user-defined meta:name="DC.title">Bekendmaking watervergunning Waterschap Limburg voor het behouden van een duiker in de Broekhuizer Molenbeek en het aanbrengen van faunapassages in de betreffende duiker in de Broekhuizer Molenbeek ter plaatse van de Hoogstraat te Broekhuizen in de gemeente Horst aan de Maas</meta:user-defined>
    <meta:user-defined meta:name="OVERHEID.PostcodeHuisnummer/OVERHEIDop.postcodeHuisnummer">5872AD 2</meta:user-defined>
    <meta:user-defined meta:name="OVERHEIDop.straatnaam">Hoogstraat</meta:user-defined>
    <meta:user-defined meta:name="OVERHEIDop.woonplaats">Broekhuizen</meta:user-defined>
    <meta:user-defined meta:name="DCTERMS.W3CDTF/DCTERMS.available">2020-03-12</meta:user-defined>
    <meta:user-defined meta:name="DCTERMS.W3CDTF/OVERHEIDop.jaargang">2020</meta:user-defined>
    <meta:user-defined meta:name="OVERHEIDop.externeBijlage">Watervergunning|exb-2020-12924</meta:user-defined>
    <meta:user-defined meta:name="OVERHEIDop.externeBijlage">Bijlage 1|exb-2020-12925</meta:user-defined>
    <meta:user-defined meta:name="OVERHEIDop.externeBijlage">Bijlage 2|exb-2020-12926</meta:user-defined>
    <meta:user-defined meta:name="OVERHEIDop.publicationIssue">2601</meta:user-defined>
    <meta:user-defined meta:name="OVERHEIDop.WsbID/DC.identifier">wsb-2020-2601</meta:user-defined>
    <meta:user-defined meta:name="OVERHEIDop.versieInformatie"/>
  </office:meta>
</office:document-meta>
</file>