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leidingen, Berg- en Broekse Verlaat en het Prinsemolenpa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1502, 10 maart 2020) Het verwijderen en aanleggen van lagedruk gasleidingen binnen de zonering van een regionale waterkering ter plaatse van de Berg- en Broekse Verlaat en het Prinsemolenpa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41.107 440388.655</meta:user-defined>
    <meta:user-defined meta:name="DC.title">Verleende watervergunning voor het verwijderen en aanleggen van leidingen, Berg- en Broekse Verlaat en het Prinsemolenpad in Rotterdam</meta:user-defined>
    <meta:user-defined meta:name="OVERHEID.PostcodeHuisnummer/OVERHEIDop.postcodeHuisnummer">3054XM 58</meta:user-defined>
    <meta:user-defined meta:name="OVERHEIDop.straatnaam">Prinsemolenpad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92</meta:user-defined>
    <meta:user-defined meta:name="OVERHEIDop.WsbID/DC.identifier">wsb-2020-2592</meta:user-defined>
    <meta:user-defined meta:name="OVERHEIDop.versieInformatie"/>
  </office:meta>
</office:document-meta>
</file>