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don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68473 ingevolge de Keur waterschap Brabantse Delta 2015 bekend gemaakt op 9 maart 2020 voor het aanleggen, hebben en onderhouden van een ecologische verbindingszone in de vorm van twee poelen en een bosschage ter hoogte van Rudonk in de zonering van regionale waterkering B100b en de beschermingszone van het a-water OVK08549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89</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9</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89</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1403.454 402210.869</meta:user-defined>
    <meta:user-defined meta:name="DC.title">Watervergunning van waterschap Brabantse Delta voor waterhuishoudkundige werkzaamheden ter hoogte van Rudonk te Breda.</meta:user-defined>
    <meta:user-defined meta:name="OVERHEID.PostcodeHuisnummer/OVERHEIDop.postcodeHuisnummer">4824AJ 1</meta:user-defined>
    <meta:user-defined meta:name="OVERHEIDop.straatnaam">Rudonk</meta:user-defined>
    <meta:user-defined meta:name="OVERHEIDop.woonplaats">Breda</meta:user-defined>
    <meta:user-defined meta:name="DCTERMS.W3CDTF/DCTERMS.available">2020-03-12</meta:user-defined>
    <meta:user-defined meta:name="DCTERMS.W3CDTF/OVERHEIDop.jaargang">2020</meta:user-defined>
    <meta:user-defined meta:name="OVERHEIDop.externeBijlage">Besluit 168473|exb-2020-12848</meta:user-defined>
    <meta:user-defined meta:name="OVERHEIDop.externeBijlage">Tekening WBD19-03819-A|exb-2020-12849</meta:user-defined>
    <meta:user-defined meta:name="OVERHEIDop.externeBijlage">Tekening WBD19-03819-B|exb-2020-12850</meta:user-defined>
    <meta:user-defined meta:name="OVERHEIDop.externeBijlage">Tekening WBD19-03819-C|exb-2020-12851</meta:user-defined>
    <meta:user-defined meta:name="OVERHEIDop.externeBijlage">Tekening WBD19-03819-D|exb-2020-12852</meta:user-defined>
    <meta:user-defined meta:name="OVERHEIDop.publicationIssue">2589</meta:user-defined>
    <meta:user-defined meta:name="OVERHEIDop.WsbID/DC.identifier">wsb-2020-2589</meta:user-defined>
    <meta:user-defined meta:name="OVERHEIDop.versieInformatie"/>
  </office:meta>
</office:document-meta>
</file>