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gunning voor het definitief maken van de tijdelijke perceelontsluiting naar de Waalweg ten behoeve van het te bouwen bezoekerscentrum Waalbos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ijzigingsvergunning te verlenen voor het definitief maken van de tijdelijke perceelontsluiting naar de Waalweg ten behoeve van het te bouwen bezoekerscentrum Waalbos in Ridderkerk, dossiernummer VTH194116.</text:p>
            <text:p text:style-name="common-al"/>
            <text:p text:style-name="common-al">Start bezwaartermijn (6 weken): 10 maart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maart 2020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568 429146</meta:user-defined>
    <meta:user-defined meta:name="DC.title">Wijzigingsvergunning voor het definitief maken van de tijdelijke perceelontsluiting naar de Waalweg ten behoeve van het te bouwen bezoekerscentrum Waalbos in Ridderkerk</meta:user-defined>
    <meta:user-defined meta:name="OVERHEID.PostcodeHuisnummer/OVERHEIDop.postcodeHuisnummer">2988CH 1</meta:user-defined>
    <meta:user-defined meta:name="OVERHEIDop.straatnaam">Waalweg</meta:user-defined>
    <meta:user-defined meta:name="OVERHEIDop.woonplaats">Ridderkerk</meta:user-defined>
    <meta:user-defined meta:name="DCTERMS.W3CDTF/DCTERMS.available">2020-03-12</meta:user-defined>
    <meta:user-defined meta:name="DCTERMS.W3CDTF/OVERHEIDop.jaargang">2020</meta:user-defined>
    <meta:user-defined meta:name="OVERHEIDop.publicationIssue">2588</meta:user-defined>
    <meta:user-defined meta:name="OVERHEIDop.WsbID/DC.identifier">wsb-2020-2588</meta:user-defined>
    <meta:user-defined meta:name="OVERHEIDop.versieInformatie"/>
  </office:meta>
</office:document-meta>
</file>