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ekelsebaan 24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270113 ingevolge de Keur waterschap Brabantse Delta 2015 bekend gemaakt op 9 maart 2020 voor het dempen van B-wateren OWL34899, OWL34900, OWL34901, OWL37309 en OWL34897 (gedeeltelijk) en het ter compensatie graven, hebben en onderhouden van twee nieuwe B-wateren en het aanleggen, hebben en onderhouden van een schouwpadduiker in een nieuw te graven B-water ter hoogte van Oekelsebaan 24 te Zunder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7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7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7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409 388821</meta:user-defined>
    <meta:user-defined meta:name="DC.title">Watervergunning van waterschap Brabantse Delta voor waterhuishoudkundige werkzaamheden ter hoogte van Oekelsebaan 24 te Zundert.</meta:user-defined>
    <meta:user-defined meta:name="OVERHEID.PostcodeHuisnummer/OVERHEIDop.postcodeHuisnummer">4881NG 24</meta:user-defined>
    <meta:user-defined meta:name="OVERHEIDop.straatnaam">Oekelsebaan</meta:user-defined>
    <meta:user-defined meta:name="OVERHEIDop.woonplaats">Zundert</meta:user-defined>
    <meta:user-defined meta:name="DCTERMS.W3CDTF/DCTERMS.available">2020-03-12</meta:user-defined>
    <meta:user-defined meta:name="DCTERMS.W3CDTF/OVERHEIDop.jaargang">2020</meta:user-defined>
    <meta:user-defined meta:name="OVERHEIDop.externeBijlage">Besluit 270113|exb-2020-12816</meta:user-defined>
    <meta:user-defined meta:name="OVERHEIDop.externeBijlage">Tekening 259416-A en 259416-B|exb-2020-12817</meta:user-defined>
    <meta:user-defined meta:name="OVERHEIDop.publicationIssue">2578</meta:user-defined>
    <meta:user-defined meta:name="OVERHEIDop.WsbID/DC.identifier">wsb-2020-2578</meta:user-defined>
    <meta:user-defined meta:name="OVERHEIDop.versieInformatie"/>
  </office:meta>
</office:document-meta>
</file>