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7352 verleende vergunning voor het realiseren van een uitbreiding van de woning in de regionale waterkering bij Westzanerdijk 51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7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uitbreiding van de woning in de regionale waterkering bij Westzanerdijk 510 in Zaandam</meta:user-defined>
    <dc:language>nl</dc:language>
    <meta:user-defined meta:name="OVERHEID.EPSG28992/DC.spatial">114062.647 493868.24</meta:user-defined>
    <meta:user-defined meta:name="DC.title">20.0047352 verleende vergunning voor het realiseren van een uitbreiding van de woning in de regionale waterkering bij Westzanerdijk 510 in Zaandam</meta:user-defined>
    <meta:user-defined meta:name="OVERHEID.PostcodeHuisnummer/OVERHEIDop.postcodeHuisnummer">1507AT 510</meta:user-defined>
    <meta:user-defined meta:name="OVERHEIDop.straatnaam">Westzanerdijk</meta:user-defined>
    <meta:user-defined meta:name="OVERHEIDop.woonplaats">Zaan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2577</meta:user-defined>
    <meta:user-defined meta:name="OVERHEIDop.WsbID/DC.identifier">wsb-2020-2577</meta:user-defined>
    <meta:user-defined meta:name="OVERHEIDop.versieInformatie"/>
  </office:meta>
</office:document-meta>
</file>