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Herinrichting bovenloop Tielebeek”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Van 13 maart 2020 tot en met 23 april 2020 ligt het ontwerpprojectplan “Herinrichting bovenloop Tielebeek”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 Voor het inzien van de stukken dient vooraf een afspraak te worden gemaakt via onderstaand informatienummer.</text:p>
            <text:p text:style-name="common-al">
            <text:span text:style-name="nadrukvet">Toelichting</text:span>
          </text:p>
            <text:p text:style-name="common-al">Het plangebied omvat globaal het dal van de Tielebeek nabij Milsbeek, tussen De Diepen tot ca. 250 meter stroomafwaarts van de oude Rijksweg N271. Binnen dit gebied wordt de Tielebeek heringericht, worden een tweetal buffervoorzieningen aangelegd en wordt een ecologische verbinding (slenk) tussen de Tielebeek en het “Koningsven-De Diepen” aangelegd, om:</text:p>
            <text:p text:style-name="common-al">- bij hevige regenval afvoerpieken in de Tielebeek te dempen en daarmee de kans op overlast te beperken;</text:p>
            <text:p text:style-name="common-al">
            <text:span text:style-name="nadrukvet">- </text:span>de omstandigheden in en om de beek voor flora en fauna te verbeteren, door een meer geleidelijke overgang tussen beek en omgeving te realiseren;</text:p>
            <text:p text:style-name="common-al">
            <text:span text:style-name="nadrukvet">-</text:span> de belasting van de Tielebeek met overstortwater vanuit het gemeentelijk rioolsysteem terug te dringen; en </text:p>
            <text:p text:style-name="common-al">
            <text:span text:style-name="nadrukvet">-</text:span> de beek beter te kunnen onderhouden zodat deze kan voldoen aan zijn functie.</text:p>
            <text:p text:style-name="common-al">
            <text:span text:style-name="nadrukvet">Voorlichtingsbijeenkomst</text:span>
          </text:p>
            <text:p text:style-name="common-al">Om het ontwerpprojectplan nader toe te lichten wordt een inloopbijeenkomst gehouden op 31 maart 2020 in het “Trefpunt” te Milsbeek, Kerkstraat 31. Deze inloopbijeenkomst duurt van 19.00 uur tot circa 20.30 uur.</text:p>
            <text:p text:style-name="common-al">
            <text:span text:style-name="nadrukvet">Zienswijzen</text:span>
          </text:p>
            <text:p text:style-name="common-al">Belanghebbenden kunne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projectleider, Wim Droesen, via telefoonnummer 06 2518 8033. Na afloop van de inspraakfase zullen de ontwerpbesluiten, samen met de ontvangen zienswijzen, ter besluitvorming aan het bestuur worden voorgelegd. </text:p>
            <text:p text:style-name="common-al">
            <text:span text:style-name="nadrukvet">Informatie</text:span>
          </text:p>
            <text:p text:style-name="common-al">Voor meer informatie kunt u contact opnemen met de projectleider, Wim Droesen via telefoonnummer: 06 2518 8033 of via het e-mailadres: <text:a xlink:href="mailto:w.droesen@waterschaplimburg.nl" xlink:type="simple">w.droesen@waterschaplimburg.nl</text:a>. De ontwerpbesluiten zijn ook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7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193450.645 416434.346</meta:user-defined>
    <meta:user-defined meta:name="DC.title">Bekendmaking ter inzage legging ontwerpprojectplan “Herinrichting bovenloop Tielebeek” met bijbehorend ontwerpbesluit tot wijziging van de legger</meta:user-defined>
    <meta:user-defined meta:name="OVERHEID.PostcodeHuisnummer/OVERHEIDop.postcodeHuisnummer">6596CL 79</meta:user-defined>
    <meta:user-defined meta:name="OVERHEIDop.straatnaam">Verloren Land</meta:user-defined>
    <meta:user-defined meta:name="OVERHEIDop.woonplaats">Milsbeek</meta:user-defined>
    <meta:user-defined meta:name="DCTERMS.W3CDTF/DCTERMS.available">2020-03-12</meta:user-defined>
    <meta:user-defined meta:name="OVERHEIDop.externeBijlage">ontwerp projectplan|exb-2020-12789</meta:user-defined>
    <meta:user-defined meta:name="OVERHEIDop.externeBijlage">bijlage 1-1|exb-2020-12790</meta:user-defined>
    <meta:user-defined meta:name="OVERHEIDop.externeBijlage">bijlage 1-2|exb-2020-12791</meta:user-defined>
    <meta:user-defined meta:name="OVERHEIDop.externeBijlage">bijlage 1-3|exb-2020-12792</meta:user-defined>
    <meta:user-defined meta:name="OVERHEIDop.externeBijlage">bijlage 1-4|exb-2020-12793</meta:user-defined>
    <meta:user-defined meta:name="OVERHEIDop.externeBijlage">bijlage 1-5|exb-2020-12794</meta:user-defined>
    <meta:user-defined meta:name="OVERHEIDop.externeBijlage">bijlage 1-6|exb-2020-12795</meta:user-defined>
    <meta:user-defined meta:name="OVERHEIDop.externeBijlage">bijlage 1-7|exb-2020-12796</meta:user-defined>
    <meta:user-defined meta:name="OVERHEIDop.externeBijlage">bijlage 2|exb-2020-12797</meta:user-defined>
    <meta:user-defined meta:name="OVERHEIDop.externeBijlage">bijlage 3|exb-2020-12798</meta:user-defined>
    <meta:user-defined meta:name="OVERHEIDop.externeBijlage">bijlage 4-1|exb-2020-12799</meta:user-defined>
    <meta:user-defined meta:name="OVERHEIDop.externeBijlage">bijlage 4-2|exb-2020-12800</meta:user-defined>
    <meta:user-defined meta:name="OVERHEIDop.externeBijlage">bijlage 4-3|exb-2020-12801</meta:user-defined>
    <meta:user-defined meta:name="OVERHEIDop.externeBijlage">bijlage 5|exb-2020-12802</meta:user-defined>
    <meta:user-defined meta:name="OVERHEIDop.externeBijlage">bijlage 6|exb-2020-12803</meta:user-defined>
    <meta:user-defined meta:name="OVERHEIDop.externeBijlage">bijlage 7|exb-2020-12804</meta:user-defined>
    <meta:user-defined meta:name="OVERHEIDop.externeBijlage">ontwerp leggerbesluit|exb-2020-12805</meta:user-defined>
    <meta:user-defined meta:name="OVERHEIDop.externeBijlage">ontwerp leggerbesluit tekening|exb-2020-12806</meta:user-defined>
    <meta:user-defined meta:name="DCTERMS.W3CDTF/OVERHEIDop.jaargang">2020</meta:user-defined>
    <meta:user-defined meta:name="OVERHEIDop.publicationIssue">2576</meta:user-defined>
    <meta:user-defined meta:name="OVERHEIDop.WsbID/DC.identifier">wsb-2020-2576</meta:user-defined>
    <meta:user-defined meta:name="OVERHEIDop.versieInformatie"/>
  </office:meta>
</office:document-meta>
</file>