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942 verleende vergunning voor het vervangen van de fietsbrug die is gelegen tussen de Dokter Scheylaan en de Biesbosch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fietsbrug die is gelegen tussen de Dokter Scheylaan en de Biesboschstraat in Alkmaar</meta:user-defined>
    <dc:language>nl</dc:language>
    <meta:user-defined meta:name="OVERHEID.EPSG28992/DC.spatial">112594.777 516389.108</meta:user-defined>
    <meta:user-defined meta:name="DC.title">20.0046942 verleende vergunning voor het vervangen van de fietsbrug die is gelegen tussen de Dokter Scheylaan en de Biesboschstraat in Alkmaar</meta:user-defined>
    <meta:user-defined meta:name="OVERHEID.PostcodeHuisnummer/OVERHEIDop.postcodeHuisnummer">1823XM 363</meta:user-defined>
    <meta:user-defined meta:name="OVERHEIDop.straatnaam">Maasstraat</meta:user-defined>
    <meta:user-defined meta:name="OVERHEIDop.woonplaats">Alkm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75</meta:user-defined>
    <meta:user-defined meta:name="OVERHEIDop.WsbID/DC.identifier">wsb-2020-2575</meta:user-defined>
    <meta:user-defined meta:name="OVERHEIDop.versieInformatie"/>
  </office:meta>
</office:document-meta>
</file>