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heme, aanbrengen twee drijvende steigers in waterloop WL02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Stichting ProGram te Loozen voor het tijdelijk aanbrengen en hebben van twee drijvende steigers van 27 maart 2020 tot 30 maart 2020 op de linker en rechter oever van waterloop WL02747, nabij de Holthemereschweg en de Vilsterborg te Holtheme. (afvoervak AV12771)</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678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0 maart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6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6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6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074 514681</meta:user-defined>
    <meta:user-defined meta:name="DC.title">Holtheme, aanbrengen twee drijvende steigers in waterloop WL02747</meta:user-defined>
    <meta:user-defined meta:name="OVERHEID.PostcodeHuisnummer/OVERHEIDop.postcodeHuisnummer">7787EJ 37</meta:user-defined>
    <meta:user-defined meta:name="OVERHEIDop.straatnaam">Rondweg</meta:user-defined>
    <meta:user-defined meta:name="OVERHEIDop.woonplaats">Holtheme</meta:user-defined>
    <meta:user-defined meta:name="DCTERMS.W3CDTF/DCTERMS.available">2020-03-12</meta:user-defined>
    <meta:user-defined meta:name="DCTERMS.W3CDTF/OVERHEIDop.jaargang">2020</meta:user-defined>
    <meta:user-defined meta:name="OVERHEIDop.externeBijlage">db besluit|exb-2020-12755</meta:user-defined>
    <meta:user-defined meta:name="OVERHEIDop.publicationIssue">2569</meta:user-defined>
    <meta:user-defined meta:name="OVERHEIDop.WsbID/DC.identifier">wsb-2020-2569</meta:user-defined>
    <meta:user-defined meta:name="OVERHEIDop.versieInformatie"/>
  </office:meta>
</office:document-meta>
</file>