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hemelwaterafvoerbuis waterloop WL01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H.A. Kolenbrander te Enter voor het aanbrengen en hebben van een hemelwaterafvoerbuis in het talud op de rechteroever van de waterloop WL01826, ter plaatse van het perceel kadastraal bekend als gemeente Wierden, sectie L, nummer 826 (afvoervak AV05411).</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36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0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6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048 478416</meta:user-defined>
    <meta:user-defined meta:name="DC.title">Wierden, hemelwaterafvoerbuis waterloop WL01826</meta:user-defined>
    <meta:user-defined meta:name="OVERHEID.PostcodeHuisnummer/OVERHEIDop.postcodeHuisnummer">7468MD 21</meta:user-defined>
    <meta:user-defined meta:name="OVERHEIDop.straatnaam">Rondweg</meta:user-defined>
    <meta:user-defined meta:name="OVERHEIDop.woonplaats">Enter</meta:user-defined>
    <meta:user-defined meta:name="DCTERMS.W3CDTF/DCTERMS.available">2020-03-12</meta:user-defined>
    <meta:user-defined meta:name="DCTERMS.W3CDTF/OVERHEIDop.jaargang">2020</meta:user-defined>
    <meta:user-defined meta:name="OVERHEIDop.externeBijlage">besluit|exb-2020-12754</meta:user-defined>
    <meta:user-defined meta:name="OVERHEIDop.publicationIssue">2568</meta:user-defined>
    <meta:user-defined meta:name="OVERHEIDop.WsbID/DC.identifier">wsb-2020-2568</meta:user-defined>
    <meta:user-defined meta:name="OVERHEIDop.versieInformatie"/>
  </office:meta>
</office:document-meta>
</file>