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zen, tijdelijk twee drijvende steigers WL02747 (Vecht) en WL03402 (Vechta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Stichting ProGram te Loozen voor het tijdelijk aanbrengen en hebben van twee drijvende steigers op de linker oever van waterloop WL02747 (de Vecht; afvoervak AV12776) en waterloop WL03402 (vechtarm; afvoervak AV12797), nabij de Loozensche Linie ter hoogte van de Hardenbergerweg 23 te Loozen.</text:p>
            <text:p text:style-name="common-al"> </text:p>
            <text:p text:style-name="common-al">De steigers worden tijdelijk aangebracht ten behoeve van de Gramsberger Torentocht op 28 maart 2020, waarbij ze worden gebruikt als in- en uitstapplaats van de wandelaars.</text:p>
            <text:p text:style-name="common-al">Op 27 maart worden de steigers opgebouwd en op uiterlijk 30 maart worden ze weer verwijderd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72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9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56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6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6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683 512415</meta:user-defined>
    <meta:user-defined meta:name="DC.title">Loozen, tijdelijk twee drijvende steigers WL02747 (Vecht) en WL03402 (Vechtarm)</meta:user-defined>
    <meta:user-defined meta:name="OVERHEID.PostcodeHuisnummer/OVERHEIDop.postcodeHuisnummer">7785JB 11</meta:user-defined>
    <meta:user-defined meta:name="OVERHEIDop.straatnaam">Pothofweg</meta:user-defined>
    <meta:user-defined meta:name="OVERHEIDop.woonplaats">Anevelde</meta:user-defined>
    <meta:user-defined meta:name="DCTERMS.W3CDTF/DCTERMS.available">2020-03-12</meta:user-defined>
    <meta:user-defined meta:name="DCTERMS.W3CDTF/OVERHEIDop.jaargang">2020</meta:user-defined>
    <meta:user-defined meta:name="OVERHEIDop.externeBijlage">besluit|exb-2020-12749</meta:user-defined>
    <meta:user-defined meta:name="OVERHEIDop.publicationIssue">2566</meta:user-defined>
    <meta:user-defined meta:name="OVERHEIDop.WsbID/DC.identifier">wsb-2020-2566</meta:user-defined>
    <meta:user-defined meta:name="OVERHEIDop.versieInformatie"/>
  </office:meta>
</office:document-meta>
</file>