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n, lozen drinkwater op waterloop WL0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WMD Drinkwater BV te Assen voor het lozen van meer dan 60 m3 drinkwater met een maximum van 200 m3/uur op de waterloop WL03323, ter plaatse van het perceel kadastraal bekend als gemeente Dalen, sectie I, nummer 882 (afvoervak AV19347)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72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7679 525348</meta:user-defined>
    <meta:user-defined meta:name="DC.title">Assen, lozen drinkwater op waterloop WL03323</meta:user-defined>
    <meta:user-defined meta:name="OVERHEID.PostcodeHuisnummer/OVERHEIDop.postcodeHuisnummer">7751BG 11</meta:user-defined>
    <meta:user-defined meta:name="OVERHEIDop.straatnaam">Kleine Veld</meta:user-defined>
    <meta:user-defined meta:name="OVERHEIDop.woonplaats">Dalen</meta:user-defined>
    <meta:user-defined meta:name="DCTERMS.W3CDTF/DCTERMS.available">2020-03-12</meta:user-defined>
    <meta:user-defined meta:name="DCTERMS.W3CDTF/OVERHEIDop.jaargang">2020</meta:user-defined>
    <meta:user-defined meta:name="OVERHEIDop.externeBijlage">db besluit|exb-2020-12741</meta:user-defined>
    <meta:user-defined meta:name="OVERHEIDop.publicationIssue">2562</meta:user-defined>
    <meta:user-defined meta:name="OVERHEIDop.WsbID/DC.identifier">wsb-2020-2562</meta:user-defined>
    <meta:user-defined meta:name="OVERHEIDop.versieInformatie"/>
  </office:meta>
</office:document-meta>
</file>