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kabels langs de Oude Beerpoldersekade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ggen van kabels langs de Oude Beerpoldersekade te Dordrecht, dossiernummer VTH194633.</text:p>
            <text:p text:style-name="common-al">Start bezwaartermijn (6 weken): 10 maart 2020.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xt:p>
            <text:p text:style-name="common-al">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0 maart 2020  </text:p>
            <text:p text:style-name="common-al"/>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6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6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2766.116 419309.828</meta:user-defined>
    <meta:user-defined meta:name="DC.title">Het verleggen van kabels langs de Oude Beerpoldersekade te Dordrecht.</meta:user-defined>
    <meta:user-defined meta:name="OVERHEIDop.straatnaam">Oude Beerpoldersekade</meta:user-defined>
    <meta:user-defined meta:name="OVERHEIDop.woonplaats">Dordrecht</meta:user-defined>
    <meta:user-defined meta:name="DCTERMS.W3CDTF/DCTERMS.available">2020-03-12</meta:user-defined>
    <meta:user-defined meta:name="DCTERMS.W3CDTF/OVERHEIDop.jaargang">2020</meta:user-defined>
    <meta:user-defined meta:name="OVERHEIDop.publicationIssue">2561</meta:user-defined>
    <meta:user-defined meta:name="OVERHEIDop.WsbID/DC.identifier">wsb-2020-2561</meta:user-defined>
    <meta:user-defined meta:name="OVERHEIDop.versieInformatie"/>
  </office:meta>
</office:document-meta>
</file>