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afdammen van een spoorsloot nabij de Rondweg en N3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tijdelijk afdammen van een spoorsloot nabij de Rondweg en N3 in Dordrecht, dossiernummer VTH2020-0566.</text:p>
            <text:p text:style-name="common-al">Start bezwaartermijn (6 weken): 10 maart 2020.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xt:p>
            <text:p text:style-name="common-al">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0 maart 2020  </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5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5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8138.921 425240.012</meta:user-defined>
    <meta:user-defined meta:name="DC.title">Het tijdelijk afdammen van een spoorsloot nabij de Rondweg en N3 in Dordrecht.</meta:user-defined>
    <meta:user-defined meta:name="OVERHEIDop.straatnaam">Rondweg</meta:user-defined>
    <meta:user-defined meta:name="OVERHEIDop.woonplaats">Dordrecht</meta:user-defined>
    <meta:user-defined meta:name="DCTERMS.W3CDTF/DCTERMS.available">2020-03-12</meta:user-defined>
    <meta:user-defined meta:name="DCTERMS.W3CDTF/OVERHEIDop.jaargang">2020</meta:user-defined>
    <meta:user-defined meta:name="OVERHEIDop.publicationIssue">2559</meta:user-defined>
    <meta:user-defined meta:name="OVERHEIDop.WsbID/DC.identifier">wsb-2020-2559</meta:user-defined>
    <meta:user-defined meta:name="OVERHEIDop.versieInformatie"/>
  </office:meta>
</office:document-meta>
</file>