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3399 het leggen en behouden van een mantelbuis ter plaatse van Schipholweg 245 te Oude 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maart 2020 een besluit genomen aan Eurofiber Nederland BV voor het door middel van een gestuurde boring in de kern- en beschermingszone van de regionale waterkering, welk is gelegen in een kwelgevoelig gebied, leggen en behouden van een ø63 mm mantelbuis PE100 SDR 11 met glasvezelkabel ter plaatse van Schipholweg 245 te Oude Meer. </text:p>
            <text:p text:style-name="common-al"/>
            <text:p text:style-name="common-al">De stukken liggen tot en met 20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text:p>
            <text:p text:style-name="common-al"/>
            <text:p text:style-name="last-al"> Leiden, 9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5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5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5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194.565 482372.787</meta:user-defined>
    <meta:user-defined meta:name="DC.title">Publicatie besluit 2020-003399 het leggen en behouden van een mantelbuis ter plaatse van Schipholweg 245 te Oude Meer</meta:user-defined>
    <meta:user-defined meta:name="OVERHEID.PostcodeHuisnummer/OVERHEIDop.postcodeHuisnummer">1171PK 291</meta:user-defined>
    <meta:user-defined meta:name="OVERHEIDop.straatnaam">Schipholweg</meta:user-defined>
    <meta:user-defined meta:name="OVERHEIDop.woonplaats">Badhoevedorp</meta:user-defined>
    <meta:user-defined meta:name="DCTERMS.W3CDTF/DCTERMS.available">2020-03-12</meta:user-defined>
    <meta:user-defined meta:name="DCTERMS.W3CDTF/OVERHEIDop.jaargang">2020</meta:user-defined>
    <meta:user-defined meta:name="OVERHEIDop.externeBijlage">2020-003399|exb-2020-12734</meta:user-defined>
    <meta:user-defined meta:name="OVERHEIDop.publicationIssue">2553</meta:user-defined>
    <meta:user-defined meta:name="OVERHEIDop.WsbID/DC.identifier">wsb-2020-2553</meta:user-defined>
    <meta:user-defined meta:name="OVERHEIDop.versieInformatie"/>
  </office:meta>
</office:document-meta>
</file>