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977 het aanbrengen en hebben van een mantelbuis ter hoogte van Suikersilo-West 41 te Halfwe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0 een besluit genomen aan Liander Infra NV voor het middels een gestuurde boring aanbrengen en hebben van een mantelbuis ø 160 mm PE 100 SDR 11 en kabels binnen de kern- en beschermingszone van de regionale kering ter hoogte van Suikersilo-West 41 te Halfweg. </text:p>
            <text:p text:style-name="common-al"/>
            <text:p text:style-name="common-al">De stukken liggen tot en met 20 ap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9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5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5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188 488783</meta:user-defined>
    <meta:user-defined meta:name="DC.title">Publicatie besluit 2020-001977 het aanbrengen en hebben van een mantelbuis ter hoogte van Suikersilo-West 41 te Halfweg</meta:user-defined>
    <meta:user-defined meta:name="OVERHEID.PostcodeHuisnummer/OVERHEIDop.postcodeHuisnummer">1165MP 41</meta:user-defined>
    <meta:user-defined meta:name="OVERHEIDop.straatnaam">Suikersilo-West</meta:user-defined>
    <meta:user-defined meta:name="OVERHEIDop.woonplaats">Halfweg</meta:user-defined>
    <meta:user-defined meta:name="DCTERMS.W3CDTF/DCTERMS.available">2020-03-12</meta:user-defined>
    <meta:user-defined meta:name="DCTERMS.W3CDTF/OVERHEIDop.jaargang">2020</meta:user-defined>
    <meta:user-defined meta:name="OVERHEIDop.externeBijlage">2020-001977|exb-2020-12733</meta:user-defined>
    <meta:user-defined meta:name="OVERHEIDop.publicationIssue">2552</meta:user-defined>
    <meta:user-defined meta:name="OVERHEIDop.WsbID/DC.identifier">wsb-2020-2552</meta:user-defined>
    <meta:user-defined meta:name="OVERHEIDop.versieInformatie"/>
  </office:meta>
</office:document-meta>
</file>