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verrichten van waterhuishoudkundige werkzaamheden ter hoogte van Oudlandsedijk 8 te Oudenbosch.</text:p>
      <text:section text:name="zakelijke-mededeling_id1-3-2" text:style-name="zakelijke-mededeling">
        <text:section text:name="zakelijke-mededeling-tekst_id1-3-2-1" text:style-name="zakelijke-mededeling-tekst">
          <text:section text:name="tekst_id1-3-2-1-1" text:style-name="tekst">
            <text:p text:style-name="common-al">Aanvraag ontvangen op 3 maart 2020 met registratienummer 0652271688 voor het aanbrengen van een damwand in de beschermingszone van a-water en vaarweg De Mark en zonering en profiel van vrije ruimte van de regionale waterkering B96, ophogen maaiveld, aanbrengen van een hekwek voorzien van schuifpoorten en aanleggen van inritten in de zonering van de regionale waterkeringÂ  B96 ten behoeve van de nieuwbouw van een bedrijfsruimte buitendijks aan de Oudlandsedijk in zonering en profiel van vrije ruimte van de regionale waterkering B96 ter hoogte van Oudlandsedijk 8 te Oudenbosch.</text:p>
            <text:p text:style-name="common-al"/>
            <text:p text:style-name="common-al">Indien u meer informatie wenst over de aanvraag kunt u contact opnemen via het telefoonnummer 076 564 13 4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2 maart 2020</text:span>
            <text:span text:style-name="datum"/>
          </text:p>
          </text:section>
          <text:section text:name="ondertekening_id1-3-2-2-2">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550</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550</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550</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Waterschap/DC.creator">Waterschap Brabantse Delta</meta:user-defined>
    <meta:user-defined meta:name="OVERHEID.Informatietype/DC.type">officiële publicatie</meta:user-defined>
    <meta:user-defined meta:name="OVERHEIDgvop.Informatietype/DC.type">Beschikkingen | aanvraa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95096.251 402667.017</meta:user-defined>
    <meta:user-defined meta:name="DC.title">Aanvraag watervergunning voor het verrichten van waterhuishoudkundige werkzaamheden ter hoogte van Oudlandsedijk 8 te Oudenbosch.</meta:user-defined>
    <meta:user-defined meta:name="OVERHEID.PostcodeHuisnummer/OVERHEIDop.postcodeHuisnummer">4731TB 8</meta:user-defined>
    <meta:user-defined meta:name="OVERHEIDop.straatnaam">Oudlandsedijk</meta:user-defined>
    <meta:user-defined meta:name="OVERHEIDop.woonplaats">Oudenbosch</meta:user-defined>
    <meta:user-defined meta:name="DCTERMS.W3CDTF/DCTERMS.available">2020-03-12</meta:user-defined>
    <meta:user-defined meta:name="DCTERMS.W3CDTF/OVERHEIDop.jaargang">2020</meta:user-defined>
    <meta:user-defined meta:name="OVERHEIDop.publicationIssue">2550</meta:user-defined>
    <meta:user-defined meta:name="OVERHEIDop.WsbID/DC.identifier">wsb-2020-2550</meta:user-defined>
    <meta:user-defined meta:name="OVERHEIDop.versieInformatie"/>
  </office:meta>
</office:document-meta>
</file>