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groting 2021 Gemeenschappelijke Regeling Waterschapshuis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heemraadschap De Stichtse Rijnlanden neemt deel aan de Gemeenschappelijke Regeling (GR) Het Waterschapshuis, gevestigd te Amersfoort. Voor de aan haar opgedragen taken stelt de GR jaarlijks een begroting op. </text:p>
            <text:p text:style-name="common-al">De ontwerpbegroting 2021 van de GR Het Waterschapshuis ligt met ingang van 15 januari 2020 twee weken voor een ieder ter inzage. De ontwerpbegroting kunt u digitaal raadplegen via de bijlage van deze publicatie. Het is ook mogelijk de stukken te komen inzien op het kantoor van Hoogheemraadschap De Stichtse Rijnlanden, Poldermolen 2 te Houten.</text:p>
            <text:p text:style-name="common-al">
            <text:span text:style-name="nadrukvet"/>
          </text:p>
            <text:p text:style-name="common-al">
            <text:span text:style-name="nadrukvet">Zienswijze indienen</text:span> </text:p>
            <text:p text:style-name="common-al">Uw zienswijze over de ontwerpbegroting kunt u schriftelijk naar voren brengen tot en met 29 januari 2020. U kunt uw zienswijze sturen naar:</text:p>
            <text:p text:style-name="common-al">Dijkgraaf en hoogheemraden van Hoogheemraadschap De Stichtse Rijnlanden</text:p>
            <text:p text:style-name="common-al">Postbus 550</text:p>
            <text:p text:style-name="common-al">3990 GJ Houten.</text:p>
            <text:p text:style-name="common-al">Per e-mail versturen kan ook, stuurt u uw zienswijze dan naar post@hdsr.nl, eveneens onder vermelding van ‘Ontwerpbegroting 2021 GR Het Waterschapshuis’.</text:p>
            <text:p text:style-name="common-al">
            <text:span text:style-name="nadrukvet"/>
          </text:p>
            <text:p text:style-name="common-al">
            <text:span text:style-name="nadrukvet">Meer weten?</text:span> </text:p>
            <text:p text:style-name="common-al">Voor meer informatie kunt u bellen met de heer C.J. Vos van Hoogheemraadschap De Stichtse Rijnlanden, telefoonnummer (030) 634 57 00.</text:p>
            <text:p text:style-name="common-al"/>
            <text:p text:style-name="common-al">Houten, 15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5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5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0/xml/MC-DRP-OverigeInformatie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TaxonomieBeleidsagenda/OVERHEID.category">Bestuur | Organisatie en beleid</meta:user-defined>
    <dc:language>nl</dc:language>
    <meta:user-defined meta:name="OVERHEID.Waterschap/DC.spatial">Hoogheemraadschap De Stichtse Rijnlanden</meta:user-defined>
    <meta:user-defined meta:name="OVERHEID.EPSG28992/DC.spatial">140471 448678</meta:user-defined>
    <meta:user-defined meta:name="DC.title">Ontwerpbegroting 2021 Gemeenschappelijke Regeling Waterschapshuis ter inzage</meta:user-defined>
    <meta:user-defined meta:name="OVERHEID.PostcodeHuisnummer/OVERHEIDop.postcodeHuisnummer">3994DD 2</meta:user-defined>
    <meta:user-defined meta:name="OVERHEIDop.straatnaam">Poldermolen</meta:user-defined>
    <meta:user-defined meta:name="OVERHEIDop.woonplaats">Houten</meta:user-defined>
    <meta:user-defined meta:name="DCTERMS.W3CDTF/DCTERMS.available">2020-01-15</meta:user-defined>
    <meta:user-defined meta:name="OVERHEIDop.externeBijlage">Ontwerpbegroting 2021|exb-2020-1191</meta:user-defined>
    <meta:user-defined meta:name="DCTERMS.W3CDTF/OVERHEIDop.jaargang">2020</meta:user-defined>
    <meta:user-defined meta:name="OVERHEIDop.publicationIssue">255</meta:user-defined>
    <meta:user-defined meta:name="OVERHEIDop.WsbID/DC.identifier">wsb-2020-255</meta:user-defined>
    <meta:user-defined meta:name="OVERHEIDop.versieInformatie"/>
  </office:meta>
</office:document-meta>
</file>