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5057 het aanbrengen en hebben van een mantelbuis ter plaatse van Noordenseweg 60 c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0 een besluit genomen aan Liander Infra NV voor het middels een boogzinker aanbrengen en hebben van een mantelbuis ø 90 mm PE 100 SDR 11 binnen de kern- en beschermingszone van een regionale kering ter plaatse van Noordenseweg 60C te Nieuwkoop. </text:p>
            <text:p text:style-name="common-al"/>
            <text:p text:style-name="common-al">De stukken liggen tot en met 20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common-al">Leiden, 9 maart 202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4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4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4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503 463339</meta:user-defined>
    <meta:user-defined meta:name="DC.title">Publicatie watervergunning 2020-005057 het aanbrengen en hebben van een mantelbuis ter plaatse van Noordenseweg 60 c te Nieuwkoop</meta:user-defined>
    <meta:user-defined meta:name="OVERHEID.PostcodeHuisnummer/OVERHEIDop.postcodeHuisnummer">2421XZ 60</meta:user-defined>
    <meta:user-defined meta:name="OVERHEIDop.straatnaam">Noordenseweg</meta:user-defined>
    <meta:user-defined meta:name="OVERHEIDop.woonplaats">Nieuwkoop</meta:user-defined>
    <meta:user-defined meta:name="DCTERMS.W3CDTF/DCTERMS.available">2020-03-12</meta:user-defined>
    <meta:user-defined meta:name="DCTERMS.W3CDTF/OVERHEIDop.jaargang">2020</meta:user-defined>
    <meta:user-defined meta:name="OVERHEIDop.externeBijlage">2020-005057|exb-2020-12731</meta:user-defined>
    <meta:user-defined meta:name="OVERHEIDop.publicationIssue">2549</meta:user-defined>
    <meta:user-defined meta:name="OVERHEIDop.WsbID/DC.identifier">wsb-2020-2549</meta:user-defined>
    <meta:user-defined meta:name="OVERHEIDop.versieInformatie"/>
  </office:meta>
</office:document-meta>
</file>