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plaatsen van transformatorstations aan de Voorweg 12, gemeen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kabels en het plaatsen van transformatorstations aan de Voorweg 12, gemeente Ridderkerk, dossiernummer VTH195532.</text:p>
            <text:p text:style-name="common-al">Start bezwaartermijn (6 weken): 10 maart 2020.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364.268 430829.616</meta:user-defined>
    <meta:user-defined meta:name="DC.title">Het leggen van kabels en het plaatsen van transformatorstations aan de Voorweg 12, gemeente Ridderkerk</meta:user-defined>
    <meta:user-defined meta:name="OVERHEIDop.straatnaam">Voorweg</meta:user-defined>
    <meta:user-defined meta:name="OVERHEIDop.woonplaats">Ridderkerk</meta:user-defined>
    <meta:user-defined meta:name="DCTERMS.W3CDTF/DCTERMS.available">2020-03-12</meta:user-defined>
    <meta:user-defined meta:name="DCTERMS.W3CDTF/OVERHEIDop.jaargang">2020</meta:user-defined>
    <meta:user-defined meta:name="OVERHEIDop.publicationIssue">2548</meta:user-defined>
    <meta:user-defined meta:name="OVERHEIDop.WsbID/DC.identifier">wsb-2020-2548</meta:user-defined>
    <meta:user-defined meta:name="OVERHEIDop.versieInformatie"/>
  </office:meta>
</office:document-meta>
</file>