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483 het tijdelijk dempen van oppervlaktewater aan de Noordpolder 2 in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vergunning verleend aan V.O.F. De Jong &amp; Zwetsloot voor het tijdelijk dempen van 210 m² overig oppervlaktewater van de Polder de Noordplas WW-25.HW77, peil N.A.P. - 5,75, aan de Noordpolder 2 te Benthuizen. </text:p>
            <text:p text:style-name="common-al"/>
            <text:p text:style-name="common-al">De stukken liggen tot en met20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8 17. </text:p>
            <text:p text:style-name="common-al"/>
            <text:p text:style-name="last-al">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063.8 457628.4</meta:user-defined>
    <meta:user-defined meta:name="DC.title">Publicatie watervergunning 2020-002483 het tijdelijk dempen van oppervlaktewater aan de Noordpolder 2 in Benthuizen</meta:user-defined>
    <meta:user-defined meta:name="OVERHEID.PostcodeHuisnummer/OVERHEIDop.postcodeHuisnummer">2731PZ 2</meta:user-defined>
    <meta:user-defined meta:name="OVERHEIDop.straatnaam">Noordpolder</meta:user-defined>
    <meta:user-defined meta:name="OVERHEIDop.woonplaats">Benthuizen</meta:user-defined>
    <meta:user-defined meta:name="DCTERMS.W3CDTF/DCTERMS.available">2020-03-12</meta:user-defined>
    <meta:user-defined meta:name="DCTERMS.W3CDTF/OVERHEIDop.jaargang">2020</meta:user-defined>
    <meta:user-defined meta:name="OVERHEIDop.externeBijlage">2020-002483|exb-2020-12728</meta:user-defined>
    <meta:user-defined meta:name="OVERHEIDop.publicationIssue">2547</meta:user-defined>
    <meta:user-defined meta:name="OVERHEIDop.WsbID/DC.identifier">wsb-2020-2547</meta:user-defined>
    <meta:user-defined meta:name="OVERHEIDop.versieInformatie"/>
  </office:meta>
</office:document-meta>
</file>