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water uit de Fliert t.b.v. beregening t.h.v. Kruisvoorderweg 4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300 m3 per uur oppervlaktewater uit de Fliert voor beregening van fruitbomen in het kader van nachtvorstbestrijding in het voorjaar om schade aan de bomen tijdens de vruchtzetting te voorkomen. De fruitkwekerij bevindt zich aan de Kruisvoorderweg 4 in Twello.</text:p>
            <text:p text:style-name="common-al">De vergunning is verzonden op 10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maart 2020 tot en met 23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19-003918/D2020-10026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918/D2020-1002683</meta:user-defined>
    <meta:user-defined meta:name="DCTERMS.abstract">Watervergunning voor het onttrekken van 300 m3 per uur oppervlaktewater uit de Fliert voor beregening van fruitbomen in het kader van nachtvorstbestrijding in het voorjaar om schade aan de bomen tijdens de vruchtzetting te voorkomen. De fruitkwekerij bevindt zich aan de Kruisvoorderweg 4 te Twello.</meta:user-defined>
    <dc:language>nl</dc:language>
    <meta:user-defined meta:name="OVERHEID.EPSG28992/DC.spatial">204130.892 473605.73</meta:user-defined>
    <meta:user-defined meta:name="DC.title">Bekendmaking watervergunning voor het onttrekken van water uit de Fliert t.b.v. beregening t.h.v. Kruisvoorderweg 4 in Twello</meta:user-defined>
    <meta:user-defined meta:name="OVERHEID.PostcodeHuisnummer/OVERHEIDop.postcodeHuisnummer">7391TA 4</meta:user-defined>
    <meta:user-defined meta:name="OVERHEIDop.straatnaam">Kruisvoorderweg</meta:user-defined>
    <meta:user-defined meta:name="OVERHEIDop.woonplaats">Twello</meta:user-defined>
    <meta:user-defined meta:name="DCTERMS.W3CDTF/DCTERMS.available">2020-03-12</meta:user-defined>
    <meta:user-defined meta:name="DCTERMS.W3CDTF/OVERHEIDop.jaargang">2020</meta:user-defined>
    <meta:user-defined meta:name="OVERHEIDop.externeBijlage">indicatieve situatietekening|exb-2020-12721</meta:user-defined>
    <meta:user-defined meta:name="OVERHEIDop.publicationIssue">2546</meta:user-defined>
    <meta:user-defined meta:name="OVERHEIDop.WsbID/DC.identifier">wsb-2020-2546</meta:user-defined>
    <meta:user-defined meta:name="OVERHEIDop.versieInformatie"/>
  </office:meta>
</office:document-meta>
</file>