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23433 het realiseren en hebben van een kelder ter plaatse van Goejanverwelledijk 30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9 maart 2020 een vergunning verleend aan De Vries en Verburg Ontwikkeling B.V. voor het realiseren en hebben van een kelder onder een door Rijnland onder nummer V66351 reeds vergunde woning in de kern- en beschermingszone van een regionale waterkering, een en ander aan de Goejanverwelledijk 30 te Gouda. </text:p>
            <text:p text:style-name="common-al"/>
            <text:p text:style-name="common-al">De stukken liggen tot en met 20 april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R. Winkelman van de afdeling Vergunningverlening &amp; Handhaving, telefoon (071) 306 34 76. </text:p>
            <text:p text:style-name="common-al"/>
            <text:p text:style-name="last-al">Leiden, 9 maart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544</text:span><text:line-break/><text:date style:data-style-name="dag" text:fixed="true" text:date-value="2020-03-12"/><text:line-break/><text:date style:data-style-name="jaar" text:fixed="true" text:date-value="2020-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4</text:span><text:date style:data-style-name="nicedate" text:fixed="true" text:date-value="2020-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544</text:span><text:date style:data-style-name="nicedate" text:fixed="true" text:date-value="2020-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10014.705 446933.165</meta:user-defined>
    <meta:user-defined meta:name="DC.title">Publicatie watervergunning 2019-023433 het realiseren en hebben van een kelder ter plaatse van Goejanverwelledijk 30 te Gouda</meta:user-defined>
    <meta:user-defined meta:name="OVERHEID.PostcodeHuisnummer/OVERHEIDop.postcodeHuisnummer">2806NZ 16</meta:user-defined>
    <meta:user-defined meta:name="OVERHEIDop.straatnaam">Goejanverwelledijk</meta:user-defined>
    <meta:user-defined meta:name="OVERHEIDop.woonplaats">Gouda</meta:user-defined>
    <meta:user-defined meta:name="DCTERMS.W3CDTF/DCTERMS.available">2020-03-12</meta:user-defined>
    <meta:user-defined meta:name="DCTERMS.W3CDTF/OVERHEIDop.jaargang">2020</meta:user-defined>
    <meta:user-defined meta:name="OVERHEIDop.externeBijlage">2019-023433|exb-2020-12720</meta:user-defined>
    <meta:user-defined meta:name="OVERHEIDop.publicationIssue">2544</meta:user-defined>
    <meta:user-defined meta:name="OVERHEIDop.WsbID/DC.identifier">wsb-2020-2544</meta:user-defined>
    <meta:user-defined meta:name="OVERHEIDop.versieInformatie"/>
  </office:meta>
</office:document-meta>
</file>