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am met duiker in een hoofdwatergang, nabij Panserweg 2 te Vier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maart 2020 tot en met  21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4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5612 596219</meta:user-defined>
    <meta:user-defined meta:name="DC.title">Watervergunning voor het leggen van een dam met duiker in een hoofdwatergang, nabij Panserweg 2 te Vierhuizen.</meta:user-defined>
    <meta:user-defined meta:name="OVERHEID.PostcodeHuisnummer/OVERHEIDop.postcodeHuisnummer">9975VZ 2</meta:user-defined>
    <meta:user-defined meta:name="OVERHEIDop.straatnaam">Panserweg</meta:user-defined>
    <meta:user-defined meta:name="OVERHEIDop.woonplaats">Vierhuizen</meta:user-defined>
    <meta:user-defined meta:name="DCTERMS.W3CDTF/DCTERMS.available">2020-03-12</meta:user-defined>
    <meta:user-defined meta:name="DCTERMS.W3CDTF/OVERHEIDop.jaargang">2020</meta:user-defined>
    <meta:user-defined meta:name="OVERHEIDop.externeBijlage">34250_vergunning|exb-2020-12717</meta:user-defined>
    <meta:user-defined meta:name="OVERHEIDop.publicationIssue">2541</meta:user-defined>
    <meta:user-defined meta:name="OVERHEIDop.WsbID/DC.identifier">wsb-2020-2541</meta:user-defined>
    <meta:user-defined meta:name="OVERHEIDop.versieInformatie"/>
  </office:meta>
</office:document-meta>
</file>